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Paardenmarkt 26 in Schoorl, het brandveilig in gebruik nemen van een atelier, verzenddatum 12 februari 2021 (WABO2001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37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Paardenmarkt 26 in Schoorl, het brandveilig in gebruik nemen van een atelier, verzenddatum 12 februari 2021 (WABO2001354)</meta:user-defined>
    <dc:language>nl</dc:language>
    <meta:user-defined meta:name="OVERHEID.EPSG28992/DC.spatial">108141 524082</meta:user-defined>
    <meta:user-defined meta:name="DC.title">Gemeente Bergen, buiten behandeling laten aanvraag Omgevingsvergunning, Paardenmarkt 26 in Schoorl, het brandveilig in gebruik nemen van een atelier, verzenddatum 12 februari 2021 (WABO2001354)</meta:user-defined>
    <meta:user-defined meta:name="OVERHEID.PostcodeHuisnummer/OVERHEIDop.postcodeHuisnummer">1871CW 26</meta:user-defined>
    <meta:user-defined meta:name="OVERHEIDop.straatnaam">Paardenmarkt</meta:user-defined>
    <meta:user-defined meta:name="OVERHEIDop.woonplaats">Schoorl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376</meta:user-defined>
    <meta:user-defined meta:name="OVERHEIDop.GmbID/DC.identifier">gmb-2021-77376</meta:user-defined>
    <meta:user-defined meta:name="OVERHEIDop.versieInformatie"/>
  </office:meta>
</office:document-meta>
</file>