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 verlengen beslistermijn aanvraag omgevingsvergunning Akkerwinde 1 't Vel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text:p>
            <text:p text:style-name="common-al">Locatie: Akerwinde 1, 't Veld</text:p>
            <text:p text:style-name="common-al">Kenmerk: Z-287735</text:p>
            <text:p text:style-name="common-al">Datum verlenging t/m:23 april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36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6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735</meta:user-defined>
    <meta:user-defined meta:name="DCTERMS.abstract">het bouwen van een woning</meta:user-defined>
    <dc:language>nl</dc:language>
    <meta:user-defined meta:name="OVERHEID.EPSG28992/DC.spatial">118857.492 528391.077</meta:user-defined>
    <meta:user-defined meta:name="DC.title">Hollands Kroon - Week 10 - verlengen beslistermijn aanvraag omgevingsvergunning Akkerwinde 1 't Veld</meta:user-defined>
    <meta:user-defined meta:name="OVERHEID.PostcodeHuisnummer/OVERHEIDop.postcodeHuisnummer">1735AA 2</meta:user-defined>
    <meta:user-defined meta:name="OVERHEIDop.straatnaam">Akkerwinde</meta:user-defined>
    <meta:user-defined meta:name="OVERHEIDop.woonplaats">'t Veld</meta:user-defined>
    <meta:user-defined meta:name="DCTERMS.W3CDTF/DCTERMS.available">2021-03-12</meta:user-defined>
    <meta:user-defined meta:name="DCTERMS.W3CDTF/OVERHEIDop.jaargang">2021</meta:user-defined>
    <meta:user-defined meta:name="OVERHEIDop.publicationIssue">77369</meta:user-defined>
    <meta:user-defined meta:name="OVERHEIDop.GmbID/DC.identifier">gmb-2021-77369</meta:user-defined>
    <meta:user-defined meta:name="OVERHEIDop.versieInformatie"/>
  </office:meta>
</office:document-meta>
</file>