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26 in Schuinesloo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6 in Schuinesloot</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5791301</text:p>
              </text:list-item>
              <text:list-item text:style-override="id1-3-2-1-1-3-5">
                <text:number>-</text:number>
                <text:p text:style-name="al">Zaaknummer: V2021-01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265.99 517659.203</meta:user-defined>
    <meta:user-defined meta:name="DC.title">Verleende omgevingsvergunning: Schuineslootweg 26 in Schuinesloot, het kappen van een eik</meta:user-defined>
    <meta:user-defined meta:name="OVERHEID.PostcodeHuisnummer/OVERHEIDop.postcodeHuisnummer">7777RA 26</meta:user-defined>
    <meta:user-defined meta:name="OVERHEIDop.straatnaam">Schuineslootweg</meta:user-defined>
    <meta:user-defined meta:name="OVERHEIDop.woonplaats">Schuinesloot</meta:user-defined>
    <meta:user-defined meta:name="DCTERMS.W3CDTF/DCTERMS.available">2021-03-17</meta:user-defined>
    <meta:user-defined meta:name="DCTERMS.W3CDTF/OVERHEIDop.jaargang">2021</meta:user-defined>
    <meta:user-defined meta:name="OVERHEIDop.publicationIssue">77354</meta:user-defined>
    <meta:user-defined meta:name="OVERHEIDop.GmbID/DC.identifier">gmb-2021-77354</meta:user-defined>
    <meta:user-defined meta:name="OVERHEIDop.versieInformatie"/>
  </office:meta>
</office:document-meta>
</file>