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uardini nes (in gemeenteberm voor 2) in Bergen, het kappen van een es, een wilg en een berk, verzenddatum 8 maart 2021 (WABO2100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34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4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4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Guardini nes (in gemeenteberm voor 2) in Bergen, het kappen van een es, een wilg en een berk, verzenddatum 8 maart 2021 (WABO2100468)</meta:user-defined>
    <dc:language>nl</dc:language>
    <meta:user-defined meta:name="OVERHEID.EPSG28992/DC.spatial">108471.47 521500.83</meta:user-defined>
    <meta:user-defined meta:name="DC.title">Gemeente Bergen, verleende Omgevingsvergunning (regulier), Guardini nes (in gemeenteberm voor 2) in Bergen, het kappen van een es, een wilg en een berk, verzenddatum 8 maart 2021 (WABO2100468)</meta:user-defined>
    <meta:user-defined meta:name="OVERHEID.PostcodeHuisnummer/OVERHEIDop.postcodeHuisnummer">1862AL 27</meta:user-defined>
    <meta:user-defined meta:name="OVERHEIDop.straatnaam">Monnet-Nes</meta:user-defined>
    <meta:user-defined meta:name="OVERHEIDop.woonplaats">Bergen (NH)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342</meta:user-defined>
    <meta:user-defined meta:name="OVERHEIDop.GmbID/DC.identifier">gmb-2021-77342</meta:user-defined>
    <meta:user-defined meta:name="OVERHEIDop.versieInformatie"/>
  </office:meta>
</office:document-meta>
</file>