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460) Schadeken 20 Leidschendam vervangen voorgevelkozij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voorgevelkozij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11.67 456571.31</meta:user-defined>
    <meta:user-defined meta:name="DC.title">Aanvraag omgevingsvergunning (kenmerk 716460) Schadeken 20 Leidschendam vervangen voorgevelkozijn eerste verdieping</meta:user-defined>
    <meta:user-defined meta:name="OVERHEID.PostcodeHuisnummer/OVERHEIDop.postcodeHuisnummer">2264KB 20</meta:user-defined>
    <meta:user-defined meta:name="OVERHEIDop.straatnaam">Schadeken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30</meta:user-defined>
    <meta:user-defined meta:name="OVERHEIDop.GmbID/DC.identifier">gmb-2021-77330</meta:user-defined>
    <meta:user-defined meta:name="OVERHEIDop.versieInformatie"/>
  </office:meta>
</office:document-meta>
</file>