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straat 17 in Egmond Aan Zee het veranderen en vergroten van de woning en het toevoegen van een recreatiewoning, verzenddatum 8 maart 2021 (WABO2002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erkstraat 17 in Egmond Aan Zee, het veranderen en vergroten van de woning en het toevoegen van een recreatiewoning, verzenddatum 8 maart 2021 (WABO2002655)</meta:user-defined>
    <dc:language>nl</dc:language>
    <meta:user-defined meta:name="OVERHEID.EPSG28992/DC.spatial">103817 514914</meta:user-defined>
    <meta:user-defined meta:name="DC.title">Gemeente Bergen, verlenging beslistermijn aanvraag Omgevingsvergunning, Kerkstraat 17 in Egmond Aan Zee het veranderen en vergroten van de woning en het toevoegen van een recreatiewoning, verzenddatum 8 maart 2021 (WABO2002655)</meta:user-defined>
    <meta:user-defined meta:name="OVERHEID.PostcodeHuisnummer/OVERHEIDop.postcodeHuisnummer">1931AT 17</meta:user-defined>
    <meta:user-defined meta:name="OVERHEIDop.straatnaam">Kerkstraat</meta:user-defined>
    <meta:user-defined meta:name="OVERHEIDop.woonplaats">Egmond aan Z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22</meta:user-defined>
    <meta:user-defined meta:name="OVERHEIDop.GmbID/DC.identifier">gmb-2021-77322</meta:user-defined>
    <meta:user-defined meta:name="OVERHEIDop.versieInformatie"/>
  </office:meta>
</office:document-meta>
</file>