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0 1017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straat 100 1017PG Amsterdam voor het aanbrengen van een uithangbord en reclame plat op de gevel ten behoeve van de winkel (La Place), 08-03-2021.</text:p>
            <text:p text:style-name="common-al">Dossiernummer Z2021-C0013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1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een uithangbord en reclame plat op de gevel ten behoeve van de winkel (La Place)</meta:user-defined>
    <dc:language>nl</dc:language>
    <meta:user-defined meta:name="OVERHEID.EPSG28992/DC.spatial">120688.000090231 486424.000461079</meta:user-defined>
    <meta:user-defined meta:name="DC.title">Aanvraag omgevingsvergunning Leidsestraat 100 1017PG Amsterdam</meta:user-defined>
    <meta:user-defined meta:name="OVERHEID.PostcodeHuisnummer/OVERHEIDop.postcodeHuisnummer">1017PG 100</meta:user-defined>
    <meta:user-defined meta:name="OVERHEIDop.straatnaam">Leidsestraat</meta:user-defined>
    <meta:user-defined meta:name="OVERHEIDop.woonplaats">Ams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13</meta:user-defined>
    <meta:user-defined meta:name="OVERHEIDop.GmbID/DC.identifier">gmb-2021-77313</meta:user-defined>
    <meta:user-defined meta:name="OVERHEIDop.versieInformatie"/>
  </office:meta>
</office:document-meta>
</file>