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87 in Schoorl, het gebruiken van een pand voor wonen en 3 logiesfuncties, verzenddatum 2 maart 2021 (WABO2002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1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1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oorweg 87 in Schoorl, het gebruiken van een pand voor wonen en 3 logiesfuncties, verzenddatum 2 maart 2021 (WABO2002409)</meta:user-defined>
    <dc:language>nl</dc:language>
    <meta:user-defined meta:name="OVERHEID.EPSG28992/DC.spatial">107786 525160</meta:user-defined>
    <meta:user-defined meta:name="DC.title">Gemeente Bergen, verleende Omgevingsvergunning (regulier), Voorweg 87 in Schoorl, het gebruiken van een pand voor wonen en 3 logiesfuncties, verzenddatum 2 maart 2021 (WABO2002409)</meta:user-defined>
    <meta:user-defined meta:name="OVERHEID.PostcodeHuisnummer/OVERHEIDop.postcodeHuisnummer">1871CM 87</meta:user-defined>
    <meta:user-defined meta:name="OVERHEIDop.straatnaam">Voorweg</meta:user-defined>
    <meta:user-defined meta:name="OVERHEIDop.woonplaats">Schoorl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10</meta:user-defined>
    <meta:user-defined meta:name="OVERHEIDop.GmbID/DC.identifier">gmb-2021-77310</meta:user-defined>
    <meta:user-defined meta:name="OVERHEIDop.versieInformatie"/>
  </office:meta>
</office:document-meta>
</file>