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ter hoogte van het perceel Neurink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maart 2021 een besluit genomen op de aanvraag met zaaknummer Z/21/630753 voor een Omgevingsvergunning voor het kappen van 2 eikenter hoogte vanlocatie Neurinkweg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30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</meta:user-defined>
    <dc:language>nl</dc:language>
    <meta:user-defined meta:name="OVERHEID.EPSG28992/DC.spatial">214347 509505</meta:user-defined>
    <meta:user-defined meta:name="DC.title">Kennisgeving besluit op aanvraag voor het kappen van 2 eiken ter hoogte van het perceel Neurinkweg 1 in Nieuwleusen</meta:user-defined>
    <meta:user-defined meta:name="OVERHEID.PostcodeHuisnummer/OVERHEIDop.postcodeHuisnummer">7711CX 1</meta:user-defined>
    <meta:user-defined meta:name="OVERHEIDop.straatnaam">Neurinkweg</meta:user-defined>
    <meta:user-defined meta:name="OVERHEIDop.woonplaats">Nieuwleus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309</meta:user-defined>
    <meta:user-defined meta:name="OVERHEIDop.GmbID/DC.identifier">gmb-2021-77309</meta:user-defined>
    <meta:user-defined meta:name="OVERHEIDop.versieInformatie"/>
  </office:meta>
</office:document-meta>
</file>