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idstraat 2 in Egmond aan Zee, het in strijd met het bestemmingsplan gebruiken van woningen als recreatie appartementen, verzenddatum 4 maart 2021 (WABO2100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0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midstraat 2 in Egmond aan Zee, het in strijd met het bestemmingsplan gebruiken van woningen als recreatie appartementen, verzenddatum 4 maart 2021 (WABO2100411)</meta:user-defined>
    <dc:language>nl</dc:language>
    <meta:user-defined meta:name="OVERHEID.EPSG28992/DC.spatial">103210 514771</meta:user-defined>
    <meta:user-defined meta:name="DC.title">Gemeente Bergen, verleende Omgevingsvergunning (regulier), Smidstraat 2 in Egmond aan Zee, het in strijd met het bestemmingsplan gebruiken van woningen als recreatie appartementen, verzenddatum 4 maart 2021 (WABO2100411)</meta:user-defined>
    <meta:user-defined meta:name="OVERHEID.PostcodeHuisnummer/OVERHEIDop.postcodeHuisnummer">1931EX 2</meta:user-defined>
    <meta:user-defined meta:name="OVERHEIDop.straatnaam">Smidstraat</meta:user-defined>
    <meta:user-defined meta:name="OVERHEIDop.woonplaats">Egmond aan Zee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03</meta:user-defined>
    <meta:user-defined meta:name="OVERHEIDop.GmbID/DC.identifier">gmb-2021-77303</meta:user-defined>
    <meta:user-defined meta:name="OVERHEIDop.versieInformatie"/>
  </office:meta>
</office:document-meta>
</file>