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een omgevingsvergunning op locatie Walsland 44 in Vianen. De aanvraag is geregistreerd onder zaaknummer OV-2021-0117. De aanvraag betreft het kappen van 2 wil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2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52 445194</meta:user-defined>
    <meta:user-defined meta:name="DC.title">Kennisgeving ontvangst aanvraag omgevingsvergunning, Walsland 44 in Vianen</meta:user-defined>
    <meta:user-defined meta:name="OVERHEID.PostcodeHuisnummer/OVERHEIDop.postcodeHuisnummer">4132BN 44</meta:user-defined>
    <meta:user-defined meta:name="OVERHEIDop.straatnaam">Walsland</meta:user-defined>
    <meta:user-defined meta:name="OVERHEIDop.woonplaats">Via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99</meta:user-defined>
    <meta:user-defined meta:name="OVERHEIDop.GmbID/DC.identifier">gmb-2021-77299</meta:user-defined>
    <meta:user-defined meta:name="OVERHEIDop.versieInformatie"/>
  </office:meta>
</office:document-meta>
</file>