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403 in Schoorl, het verbouwen van een logiesruimte voor groepsverblijf tot logiesruimte in de vorm van recreatieve appartementen, verzenddatum 9 maart 2021 (WABO200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29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9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9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eereweg 403 in Schoorl, het verbouwen van een logiesruimte voor groepsverblijf tot logiesruimte in de vorm van recreatieve appartementen, verzenddatum 9 maart 2021 (WABO2002015)</meta:user-defined>
    <dc:language>nl</dc:language>
    <meta:user-defined meta:name="OVERHEID.EPSG28992/DC.spatial">104726 526770</meta:user-defined>
    <meta:user-defined meta:name="DC.title">Gemeente Bergen, verleende Omgevingsvergunning (regulier), Heereweg 403 in Schoorl, het verbouwen van een logiesruimte voor groepsverblijf tot logiesruimte in de vorm van recreatieve appartementen, verzenddatum 9 maart 2021 (WABO2002015)</meta:user-defined>
    <meta:user-defined meta:name="OVERHEID.PostcodeHuisnummer/OVERHEIDop.postcodeHuisnummer">1871GL 403</meta:user-defined>
    <meta:user-defined meta:name="OVERHEIDop.straatnaam">Heereweg</meta:user-defined>
    <meta:user-defined meta:name="OVERHEIDop.woonplaats">Schoorl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290</meta:user-defined>
    <meta:user-defined meta:name="OVERHEIDop.GmbID/DC.identifier">gmb-2021-77290</meta:user-defined>
    <meta:user-defined meta:name="OVERHEIDop.versieInformatie"/>
  </office:meta>
</office:document-meta>
</file>