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weg 5 te Middelharnis</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vervangen van gevelreclame op locatie Simon Stevinweg 5 te Middelharnis. De aanvraag is geregistreerd onder zaaknummer Z/21/179453 / W2021-0008.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72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02 419886</meta:user-defined>
    <meta:user-defined meta:name="DC.title">Kennisgeving ontvangst aanvraag omgevingsvergunning Simon Stevinweg 5 te Middelharnis</meta:user-defined>
    <meta:user-defined meta:name="OVERHEID.PostcodeHuisnummer/OVERHEIDop.postcodeHuisnummer">3241MD 5</meta:user-defined>
    <meta:user-defined meta:name="OVERHEIDop.straatnaam">Simon Stevinweg</meta:user-defined>
    <meta:user-defined meta:name="OVERHEIDop.woonplaats">Middelharnis</meta:user-defined>
    <meta:user-defined meta:name="DCTERMS.W3CDTF/DCTERMS.available">2021-01-12</meta:user-defined>
    <meta:user-defined meta:name="DCTERMS.W3CDTF/OVERHEIDop.jaargang">2021</meta:user-defined>
    <meta:user-defined meta:name="OVERHEIDop.publicationIssue">7729</meta:user-defined>
    <meta:user-defined meta:name="OVERHEIDop.GmbID/DC.identifier">gmb-2021-7729</meta:user-defined>
    <meta:user-defined meta:name="OVERHEIDop.versieInformatie"/>
  </office:meta>
</office:document-meta>
</file>