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1*"/>
    </style:style>
    <style:style style:family="table-column" style:parent-style-name="colspec" style:name="id1-3-2-4-6-1-2">
      <style:table-column-properties style:rel-column-width="15*"/>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14*"/>
    </style:style>
    <style:style style:family="table-column" style:parent-style-name="colspec" style:name="id1-3-2-4-6-1-5">
      <style:table-column-properties style:rel-column-width="15*"/>
    </style:style>
  </office:automatic-styles>
  <office:body>
    <office:text>
      <text:p text:style-name="new_page_staatscourant"/>
      <text:p text:style-name="single-kop-titel">Beleidsregel TONK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en  artikel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text:p>
            <text:list text:style-name="id1-3-2-1-1-8">
              <text:list-item text:style-override="id1-3-2-1-1-8-1">
                <text:number>•</text:number>
                <text:p text:style-name="al">Zij op grond van titel 4.3 van de Algemene wet bestuursrecht en artikel 35 van de Participatiewet bevoegd zijn, op verzoek van een persoon van 18 jaar of ouder, een tegemoetkoming TONK te verlenen;</text:p>
              </text:list-item>
              <text:list-item text:style-override="id1-3-2-1-1-8-2">
                <text:number>•</text:number>
                <text:p text:style-name="al">Het college het wenselijk vindt om aan te geven in welke situaties en onder welke voorwaarden een inwoner in aanmerking kan komen voor een tegemoetkoming Tijdelijke Ondersteuning Noodzakelijke Kosten (TONK);</text:p>
              </text:list-item>
              <text:list-item text:style-override="id1-3-2-1-1-8-3">
                <text:number>•</text:number>
                <text:p text:style-name="al">Het daarom wenselijk is voor dit doel een aparte, tijdelijke, beleidsregel vast te stellen.</text:p>
              </text:list-item>
            </text:list>
            <text:p text:style-name="al"/>
            <text:p text:style-name="al">Besluiten vast te stellen de volgende Beleidsregel TONK gemeente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ze beleidsregel verstaat onder: </text:p>
                  <text:list text:style-name="id1-3-2-2-1-2-2-3">
                    <text:list-item text:style-override="id1-3-2-2-1-2-2-3-1">
                      <text:number>a.</text:number>
                      <text:p text:style-name="al">wet: Participatiewet;</text:p>
                    </text:list-item>
                    <text:list-item text:style-override="id1-3-2-2-1-2-2-3-2">
                      <text:number>b.</text:number>
                      <text:p text:style-name="al">inkomen: totaal van het netto maandinkomen exclusief vakantiegeld van de aanvrager en de eventuele partner;</text:p>
                    </text:list-item>
                    <text:list-item text:style-override="id1-3-2-2-1-2-2-3-3">
                      <text:number>c.</text:number>
                      <text:p text:style-name="al">partner: degene met wie de aanvrager een gezamenlijke huishouding voert in de zin van de wet;</text:p>
                    </text:list-item>
                    <text:list-item text:style-override="id1-3-2-2-1-2-2-3-4">
                      <text:number>d.</text:number>
                      <text:p text:style-name="al">peilmaand: de maand waarin de terugval van het inkomen voor het eerst minimaal 25% bedraagt; </text:p>
                    </text:list-item>
                    <text:list-item text:style-override="id1-3-2-2-1-2-2-3-5">
                      <text:number>e.</text:number>
                      <text:p text:style-name="al">woning: een zelfstandige woning voorzien van een eigen toegang, alsmede een woonwagen op een erkende standplaats of een woonschip, waarbij geen wezenlijke woonfuncties zoals woon- en slaapruimte, was- en kookgelegenheid en toilet met andere woningen worden gedeeld, welke door de aanvrager als hoofdverblijf wordt gebruikt;</text:p>
                    </text:list-item>
                    <text:list-item text:style-override="id1-3-2-2-1-2-2-3-6">
                      <text:number>f.</text:number>
                      <text:p text:style-name="al">woonquote: vaste woonlasten als percentage van het netto inkomen in de peilmaand; </text:p>
                    </text:list-item>
                  </text:list>
                </text:list-item>
                <text:list-item text:style-override="id1-3-2-2-1-2-3">
                  <text:number>2.</text:number>
                  <text:p text:style-name="al">De begripsbepalingen van de wet zijn op deze beleidsregel van overeenkomstige toepassing.</text:p>
                </text:list-item>
              </text:list>
              <text:p text:style-name="al"/>
            </text:section>
            <text:section text:name="artikel_id1-3-2-2-1-3" text:style-name="artikel">
              <text:p text:style-name="artikel_kop_titel"><text:span text:style-name="artikel_kop_label">Artikel</text:span> <text:span text:style-name="artikel_kop_nr">2</text:span> Doelgroep en algemene voorwaarden TONK</text:p>
              <text:p text:style-name="al">Een tegemoetkoming TONK is bedoeld voor de aanvrager:</text:p>
              <text:list text:style-name="id1-3-2-2-1-3-3">
                <text:list-item text:style-override="id1-3-2-2-1-3-3-1">
                  <text:number>a.</text:number>
                  <text:p text:style-name="al">die door de huidige omstandigheden als gevolg van de coronacrisis te maken heeft met een onvoorzienbare en onvermijdelijke terugval in het inkomen van minimaal 25% in de peilmaand; </text:p>
                </text:list-item>
                <text:list-item text:style-override="id1-3-2-2-1-3-3-2">
                  <text:number>b.</text:number>
                  <text:p text:style-name="al">waarvan de inkomensdaling het gevolg van de coronacrisis is;</text:p>
                </text:list-item>
                <text:list-item text:style-override="id1-3-2-2-1-3-3-3">
                  <text:number>c.</text:number>
                  <text:p text:style-name="al">waarvan de inkomensdaling een daling betreft van het inkomen uit arbeid en/of het inkomen uit onderneming;</text:p>
                </text:list-item>
                <text:list-item text:style-override="id1-3-2-2-1-3-3-4">
                  <text:number>d.</text:number>
                  <text:p text:style-name="al">die daardoor de noodzakelijke woonlasten niet meer kan voldoen, en</text:p>
                </text:list-item>
                <text:list-item text:style-override="id1-3-2-2-1-3-3-5">
                  <text:number>e.</text:number>
                  <text:p text:style-name="al">waarvoor andere regelingen niet of onvoldoende soelaas bieden;</text:p>
                </text:list-item>
                <text:list-item text:style-override="id1-3-2-2-1-3-3-6">
                  <text:number>f.</text:number>
                  <text:p text:style-name="al">die minimaal 18 jaar oud is en de pensioengerechtigde leeftijd nog niet bereikt heeft. </text:p>
                </text:list-item>
              </text:list>
              <text:p text:style-name="al"/>
            </text:section>
            <text:section text:name="artikel_id1-3-2-2-1-4" text:style-name="artikel">
              <text:p text:style-name="artikel_kop_titel"><text:span text:style-name="artikel_kop_label">Artikel</text:span> <text:span text:style-name="artikel_kop_nr">3</text:span> Afbakening</text:p>
              <text:list text:style-name="id1-3-2-2-1-4-2">
                <text:list-item text:style-override="id1-3-2-2-1-4-2">
                  <text:number>1.</text:number>
                  <text:p text:style-name="al">Deze beleidsregel is van toepassing op de aanvraagperiode 15 maart 2021 tot en met 31 juli 2021. </text:p>
                </text:list-item>
                <text:list-item text:style-override="id1-3-2-2-1-4-3">
                  <text:number>2.</text:number>
                  <text:p text:style-name="al">Een tegemoetkoming TONK kan met terugwerkende kracht worden aangevraagd vanaf 1 januari 2021 en toegekend worden tot 1 juli 2021.</text:p>
                </text:list-item>
                <text:list-item text:style-override="id1-3-2-2-1-4-4">
                  <text:number>3.</text:number>
                  <text:p text:style-name="al">De ‘Richtlijnen bijzondere bijstand gemeente Utrecht‘ zijn niet van toepassing op de aanvragen TONK. </text:p>
                </text:list-item>
              </text:list>
              <text:p text:style-name="al"/>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De aanvraag voor de tegemoetkoming wordt digitaal ingediend via het aanvraagformulier op utrecht.nl/tonk. In afwijking van deze digitale aanvraag is een schriftelijke aanvraag mogelijk indien naar het oordeel van het college bijzondere omstandigheden in het individuele geval hiertoe aanleiding geven.</text:p>
                </text:list-item>
                <text:list-item text:style-override="id1-3-2-2-1-5-3">
                  <text:number>2.</text:number>
                  <text:p text:style-name="al">Aanvrager en/of de partner verklaart bij de aanvraag:</text:p>
                  <text:list text:style-name="id1-3-2-2-1-5-3-3">
                    <text:list-item text:style-override="id1-3-2-2-1-5-3-3-1">
                      <text:number>a.</text:number>
                      <text:p text:style-name="al">dat de substantiële terugval in inkomen het gevolg is van de coronacrisis (Covid-19);</text:p>
                    </text:list-item>
                    <text:list-item text:style-override="id1-3-2-2-1-5-3-3-2">
                      <text:number>b.</text:number>
                      <text:p text:style-name="al">wat de hoogte van het inkomen is van de peilmaand;</text:p>
                    </text:list-item>
                    <text:list-item text:style-override="id1-3-2-2-1-5-3-3-3">
                      <text:number>c.</text:number>
                      <text:p text:style-name="al">wat de hoogte van het inkomen is van de maand januari 2020;</text:p>
                    </text:list-item>
                    <text:list-item text:style-override="id1-3-2-2-1-5-3-3-4">
                      <text:number>d.</text:number>
                      <text:p text:style-name="al">wat de hoogte van de noodzakelijke woonlasten is, zoals bedoeld in art. 6, van de peilmaand. </text:p>
                    </text:list-item>
                  </text:list>
                </text:list-item>
                <text:list-item text:style-override="id1-3-2-2-1-5-4">
                  <text:number>3.</text:number>
                  <text:p text:style-name="al">Aanvrager en/of de partner overlegt bij de aanvraag:</text:p>
                  <text:list text:style-name="id1-3-2-2-1-5-4-3">
                    <text:list-item text:style-override="id1-3-2-2-1-5-4-3-1">
                      <text:number>a.</text:number>
                      <text:p text:style-name="al">de bewijzen van het inkomen van de peilmaand;</text:p>
                    </text:list-item>
                    <text:list-item text:style-override="id1-3-2-2-1-5-4-3-2">
                      <text:number>b.</text:number>
                      <text:p text:style-name="al">de bewijzen van het inkomen van januari 2020; </text:p>
                    </text:list-item>
                    <text:list-item text:style-override="id1-3-2-2-1-5-4-3-3">
                      <text:number>c.</text:number>
                      <text:p text:style-name="al">de bewijzen van de noodzakelijke woonlasten van de peilmaand.</text:p>
                    </text:list-item>
                  </text:list>
                </text:list-item>
              </text:list>
              <text:p text:style-name="al"/>
            </text:section>
            <text:section text:name="artikel_id1-3-2-2-1-6" text:style-name="artikel">
              <text:p text:style-name="artikel_kop_titel"><text:span text:style-name="artikel_kop_label">Artikel</text:span> <text:span text:style-name="artikel_kop_nr">5</text:span> Inlichtingenplicht en controle</text:p>
              <text:list text:style-name="id1-3-2-2-1-6-2">
                <text:list-item text:style-override="id1-3-2-2-1-6-2">
                  <text:number>1.</text:number>
                  <text:p text:style-name="al">De aanvrager en/of de partner doet aan het college op verzoek of onverwijld uit eigen beweging mededeling van alle feiten en omstandigheden waarvan hem redelijkerwijs duidelijk moet kunnen zijn dat zij van invloed kunnen zijn op het recht op de tegemoetkoming.</text:p>
                </text:list-item>
                <text:list-item text:style-override="id1-3-2-2-1-6-3">
                  <text:number>2.</text:number>
                  <text:p text:style-name="al">De aanvrager en/of de partner is verplicht om alle medewerking te verlenen die redelijkerwijs nodig is om het recht op de tegemoetkoming te kunnen vaststellen.</text:p>
                </text:list-item>
                <text:list-item text:style-override="id1-3-2-2-1-6-4">
                  <text:number>3.</text:number>
                  <text:p text:style-name="al">Bij de toekenning worden de overlegde bewijzen als bedoeld in art. 4 derde lid niet beoordeeld op volledigheid. Ook wordt niet beoordeeld of de gegevens in deze bewijzen overeenkomen met de overige gegevens die zijn verstrekt.</text:p>
                </text:list-item>
                <text:list-item text:style-override="id1-3-2-2-1-6-5">
                  <text:number>4.</text:number>
                  <text:p text:style-name="al">Het college controleert steekproefsgewijs achteraf of inwoners die de tegemoetkoming TONK hebben ontvangen hier ook daadwerkelijk recht op hadden. Bij deze controle worden in ieder geval de overlegde bewijzen betrokken als bedoeld in art. 4 derde l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cht op toekenning TONK </text:p>
            <text:section text:name="artikel_id1-3-2-2-2-2" text:style-name="artikel">
              <text:p text:style-name="artikel_kop_titel"><text:span text:style-name="artikel_kop_label">Artikel</text:span> <text:span text:style-name="artikel_kop_nr">6</text:span> Noodzakelijke woonlasten</text:p>
              <text:p text:style-name="al">De tegemoetkoming TONK heeft betrekking op de volgende voor de aanvrager noodzakelijke algemene kosten van bestaan:</text:p>
              <text:list text:style-name="id1-3-2-2-2-2-3">
                <text:list-item text:style-override="id1-3-2-2-2-2-3-1">
                  <text:number>a.</text:number>
                  <text:p text:style-name="al">kosten van huur voor de woning plus eventuele servicekosten;</text:p>
                </text:list-item>
                <text:list-item text:style-override="id1-3-2-2-2-2-3-2">
                  <text:number>b.</text:number>
                  <text:p text:style-name="al">kosten van de netto hypotheekrente voor de woning plus eventuele bijdrage Vereniging van Eigenaars (VvE). </text:p>
                </text:list-item>
              </text:list>
              <text:p text:style-name="al"/>
            </text:section>
            <text:section text:name="artikel_id1-3-2-2-2-3" text:style-name="artikel">
              <text:p text:style-name="artikel_kop_titel"><text:span text:style-name="artikel_kop_label">Artikel</text:span> <text:span text:style-name="artikel_kop_nr">7</text:span> Inkomen en vermogen</text:p>
              <text:list text:style-name="id1-3-2-2-2-3-2">
                <text:list-item text:style-override="id1-3-2-2-2-3-2">
                  <text:number>1.</text:number>
                  <text:p text:style-name="al">Onder inkomen wordt verstaan:</text:p>
                  <text:list text:style-name="id1-3-2-2-2-3-2-3">
                    <text:list-item text:style-override="id1-3-2-2-2-3-2-3-1">
                      <text:number>a.</text:number>
                      <text:p text:style-name="al">inkomen uit arbeid;</text:p>
                    </text:list-item>
                    <text:list-item text:style-override="id1-3-2-2-2-3-2-3-2">
                      <text:number>b.</text:number>
                      <text:p text:style-name="al">inkomen uit de eigen onderneming; </text:p>
                    </text:list-item>
                    <text:list-item text:style-override="id1-3-2-2-2-3-2-3-3">
                      <text:number>c.</text:number>
                      <text:p text:style-name="al">inkomen uit een uitkering en pensioen;</text:p>
                    </text:list-item>
                    <text:list-item text:style-override="id1-3-2-2-2-3-2-3-4">
                      <text:number>d.</text:number>
                      <text:p text:style-name="al">inkomen uit verhuur;  en</text:p>
                    </text:list-item>
                    <text:list-item text:style-override="id1-3-2-2-2-3-2-3-5">
                      <text:number>e.</text:number>
                      <text:p text:style-name="al">inkomen uit partneralimentatie.</text:p>
                    </text:list-item>
                  </text:list>
                </text:list-item>
                <text:list-item text:style-override="id1-3-2-2-2-3-3">
                  <text:number>2.</text:number>
                  <text:p text:style-name="al">Het vermogen van de aanvrager en de partner wordt buiten beschouwing gelaten. </text:p>
                </text:list-item>
                <text:list-item text:style-override="id1-3-2-2-2-3-4">
                  <text:number/>
                  <text:p text:style-name="al"/>
                </text:list-item>
              </text:list>
            </text:section>
            <text:section text:name="artikel_id1-3-2-2-2-4" text:style-name="artikel">
              <text:p text:style-name="artikel_kop_titel"><text:span text:style-name="artikel_kop_label">Artikel</text:span> <text:span text:style-name="artikel_kop_nr">8</text:span> Toekenning en hoogte tegemoetkoming</text:p>
              <text:list text:style-name="id1-3-2-2-2-4-2">
                <text:list-item text:style-override="id1-3-2-2-2-4-2">
                  <text:number>1.</text:number>
                  <text:p text:style-name="al">De toekenning en hoogte van de TONK wordt bepaald op basis van de woonquote. </text:p>
                </text:list-item>
                <text:list-item text:style-override="id1-3-2-2-2-4-3">
                  <text:number>2.</text:number>
                  <text:p text:style-name="al">De voor de woonquote toepasselijke woonlasten worden als volgt bepaald:</text:p>
                  <text:list text:style-name="id1-3-2-2-2-4-3-3">
                    <text:list-item text:style-override="id1-3-2-2-2-4-3-3-1">
                      <text:number>a.</text:number>
                      <text:p text:style-name="al">bij huurwoning: kosten in de peilmaand van huur vermeerderd met een forfaitair bedrag van € 48 indien er sprake is van servicekosten;</text:p>
                    </text:list-item>
                    <text:list-item text:style-override="id1-3-2-2-2-4-3-3-2">
                      <text:number>b.</text:number>
                      <text:p text:style-name="al">bij eigen woning: kosten in de peilmaand van de hypotheekrente en aflossing voor de woning vermeerderd met een forfaitair bedrag van € 100 indien er sprake is van een VVE bijdrage. </text:p>
                    </text:list-item>
                  </text:list>
                </text:list-item>
                <text:list-item text:style-override="id1-3-2-2-2-4-4">
                  <text:number>3.</text:number>
                  <text:p text:style-name="al">Om in aanmerking te komen voor TONK dient de woonquote van de aanvrager te voldoen aan een grenswaarde. De grenswaarden in Bijlage 1 bepalen aan welke woonquote minimaal moet worden voldaan. </text:p>
                </text:list-item>
                <text:list-item text:style-override="id1-3-2-2-2-4-5">
                  <text:number>4.</text:number>
                  <text:p text:style-name="al">Bij een woonquote op of hoger dan de van toepassing zijnde grenswaarde in Bijlage 1 wordt bepaald of er sprake is van TONK A of TONK B: </text:p>
                  <text:list text:style-name="id1-3-2-2-2-4-5-3">
                    <text:list-item text:style-override="id1-3-2-2-2-4-5-3-1">
                      <text:number>a.</text:number>
                      <text:p text:style-name="al">bij een woonquote op of hoger dan de lage grenswaarde en lager dan de hoge grenswaarde, is sprake van TONK A; </text:p>
                    </text:list-item>
                    <text:list-item text:style-override="id1-3-2-2-2-4-5-3-2">
                      <text:number>b.</text:number>
                      <text:p text:style-name="al">bij een woonquote op of hoger dan de hoge grenswaarde is sprake van TONK B.</text:p>
                    </text:list-item>
                  </text:list>
                </text:list-item>
                <text:list-item text:style-override="id1-3-2-2-2-4-6">
                  <text:number>5.</text:number>
                  <text:p text:style-name="al">De tegemoetkoming op basis van deze beleidsregel bedraagt bij TONK A: </text:p>
                  <text:list text:style-name="id1-3-2-2-2-4-6-3">
                    <text:list-item text:style-override="id1-3-2-2-2-4-6-3-1">
                      <text:number>a.</text:number>
                      <text:p text:style-name="al">€ 750 per huishouden bij toekenning per 1 januari 2021;</text:p>
                    </text:list-item>
                    <text:list-item text:style-override="id1-3-2-2-2-4-6-3-2">
                      <text:number>b.</text:number>
                      <text:p text:style-name="al">€ 625 per huishouden bij toekenning per 1 februari 2021;</text:p>
                    </text:list-item>
                    <text:list-item text:style-override="id1-3-2-2-2-4-6-3-3">
                      <text:number>c.</text:number>
                      <text:p text:style-name="al">€ 500 per huishouden bij toekenning per 1 maart 2021;</text:p>
                    </text:list-item>
                    <text:list-item text:style-override="id1-3-2-2-2-4-6-3-4">
                      <text:number>d.</text:number>
                      <text:p text:style-name="al">€ 375 per huishouden bij toekenning per 1 april 2021;</text:p>
                    </text:list-item>
                    <text:list-item text:style-override="id1-3-2-2-2-4-6-3-5">
                      <text:number>e.</text:number>
                      <text:p text:style-name="al">€ 250 per huishouden bij toekenning per 1 mei 2021;</text:p>
                    </text:list-item>
                    <text:list-item text:style-override="id1-3-2-2-2-4-6-3-6">
                      <text:number>f.</text:number>
                      <text:p text:style-name="al">€ 125 per huishouden bij toekenning per 1 juni 2021.</text:p>
                    </text:list-item>
                  </text:list>
                </text:list-item>
                <text:list-item text:style-override="id1-3-2-2-2-4-7">
                  <text:number>6.</text:number>
                  <text:p text:style-name="al">De tegemoetkoming op basis van deze beleidsregel bedraagt bij TONK B:</text:p>
                  <text:list text:style-name="id1-3-2-2-2-4-7-3">
                    <text:list-item text:style-override="id1-3-2-2-2-4-7-3-1">
                      <text:number>a.</text:number>
                      <text:p text:style-name="al">€ 1500 per huishouden bij toekenning per 1 januari 2021;</text:p>
                    </text:list-item>
                    <text:list-item text:style-override="id1-3-2-2-2-4-7-3-2">
                      <text:number>b.</text:number>
                      <text:p text:style-name="al">€ 1250 per huishouden bij toekenning per 1 februari 2021;</text:p>
                    </text:list-item>
                    <text:list-item text:style-override="id1-3-2-2-2-4-7-3-3">
                      <text:number>c.</text:number>
                      <text:p text:style-name="al">€ 1000 per huishouden bij toekenning per 1 maart 2021;</text:p>
                    </text:list-item>
                    <text:list-item text:style-override="id1-3-2-2-2-4-7-3-4">
                      <text:number>d.</text:number>
                      <text:p text:style-name="al">€ 750 per huishouden bij toekenning per 1 april 2021;</text:p>
                    </text:list-item>
                    <text:list-item text:style-override="id1-3-2-2-2-4-7-3-5">
                      <text:number>e.</text:number>
                      <text:p text:style-name="al">€ 500 per huishouden bij toekenning per 1 mei 2021;</text:p>
                    </text:list-item>
                    <text:list-item text:style-override="id1-3-2-2-2-4-7-3-6">
                      <text:number>f.</text:number>
                      <text:p text:style-name="al">€ 250 per huishouden bij toekenning per 1 juni 2021.</text:p>
                    </text:list-item>
                  </text:list>
                </text:list-item>
                <text:list-item text:style-override="id1-3-2-2-2-4-8">
                  <text:number>7.</text:number>
                  <text:p text:style-name="al">Bij een woonquote onder het van toepassing zijnde percentage in Bijlage 1 wordt de aanvraag afgewezen. </text:p>
                </text:list-item>
                <text:list-item text:style-override="id1-3-2-2-2-4-9">
                  <text:number>8.</text:number>
                  <text:p text:style-name="al">De tegemoetkoming wordt eenmalig verstrekt voor ten hoogste de periode van 1 januari tot 1 juli 2021. De tegemoetkoming gaat in vanaf de eerste dag van de peilmaand.</text:p>
                </text:list-item>
                <text:list-item text:style-override="id1-3-2-2-2-4-10">
                  <text:number>9.</text:number>
                  <text:p text:style-name="al">De uitbetaling vindt eenmalig plaats ter hoogte van de volledige tegemoetkoming.</text:p>
                </text:list-item>
              </text:list>
              <text:p text:style-name="al"/>
            </text:section>
            <text:section text:name="artikel_id1-3-2-2-2-5" text:style-name="artikel">
              <text:p text:style-name="artikel_kop_titel"><text:span text:style-name="artikel_kop_label">Artikel</text:span> <text:span text:style-name="artikel_kop_nr">9</text:span> Voorliggende voorzieningen</text:p>
              <text:list text:style-name="id1-3-2-2-2-5-2">
                <text:list-item text:style-override="id1-3-2-2-2-5-2">
                  <text:number>1.</text:number>
                  <text:p text:style-name="al">De aanvrager en/of de partner die aanspraak kan maken op een voorliggende voorziening die toereikend is om de woonlasten te kunnen betalen kan niet in aanmerking komen voor een tegemoetkoming TONK.</text:p>
                </text:list-item>
                <text:list-item text:style-override="id1-3-2-2-2-5-3">
                  <text:number>2.</text:number>
                  <text:p text:style-name="al">Een voorliggende voorziening is in ieder geval:</text:p>
                  <text:list text:style-name="id1-3-2-2-2-5-3-3">
                    <text:list-item text:style-override="id1-3-2-2-2-5-3-3-1">
                      <text:number>a.</text:number>
                      <text:p text:style-name="al">een huurtoeslag van de Belastingdienst op grond van de Wet op de huurtoeslag;</text:p>
                    </text:list-item>
                    <text:list-item text:style-override="id1-3-2-2-2-5-3-3-2">
                      <text:number>b.</text:number>
                      <text:p text:style-name="al">een woonkostentoeslag op grond van de wet;</text:p>
                    </text:list-item>
                    <text:list-item text:style-override="id1-3-2-2-2-5-3-3-3">
                      <text:number>c.</text:number>
                      <text:p text:style-name="al">een huurverlaging op grond van de Wet op de eenmalige huurverlaging. </text:p>
                    </text:list-item>
                  </text:list>
                </text:list-item>
                <text:list-item text:style-override="id1-3-2-2-2-5-4">
                  <text:number>3.</text:number>
                  <text:p text:style-name="al">Een verkregen betaalpauze voor de hypotheek wordt beschouwd als een voorliggende voorziening.</text:p>
                </text:list-item>
                <text:list-item text:style-override="id1-3-2-2-2-5-5">
                  <text:number/>
                  <text:p text:style-name="al"/>
                </text:list-item>
              </text:list>
            </text:section>
            <text:section text:name="artikel_id1-3-2-2-2-6"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 </text:p>
              <text:list text:style-name="id1-3-2-2-3-2-2">
                <text:list-item text:style-override="id1-3-2-2-3-2-2">
                  <text:number>1.</text:number>
                  <text:p text:style-name="al">Deze beleidsregel treedt in werking de dag na bekendmaking in het gemeenteblad.</text:p>
                </text:list-item>
                <text:list-item text:style-override="id1-3-2-2-3-2-3">
                  <text:number>2.</text:number>
                  <text:p text:style-name="al">De beleidsregel komt te vervallen per 1 augustus 2021. </text:p>
                </text:list-item>
              </text:list>
              <text:p text:style-name="al"/>
            </text:section>
            <text:section text:name="artikel_id1-3-2-2-3-3" text:style-name="artikel">
              <text:p text:style-name="artikel_kop_titel"><text:span text:style-name="artikel_kop_label">Artikel</text:span> <text:span text:style-name="artikel_kop_nr">12</text:span> Citeertitel</text:p>
              <text:p text:style-name="al">Deze beleidsregel wordt aangehaald als: Beleidsregel TONK gemeente Utrecht. </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9 maart 2021. </text:span></text:p>
            <text:p><text:span text:style-name="functie"/></text:p>
            <text:p><text:span text:style-name="functie">De secretaris,      de burgemeester,</text:span></text:p>
            <text:p><text:span text:style-name="functie"/></text:p>
            <text:p><text:span text:style-name="functie"/></text:p>
            <text:p><text:span text:style-name="functie">Gabrielle G.H.M. Haanen     Sharon A.M. Dijksma</text:span></text:p>
            <text:p><text:span text:style-name="functie"/></text:p>
          </text:section>
        </text:section>
        <text:section text:name="bijlage_id1-3-2-4" text:style-name="bijlage">
          <text:p text:style-name="bijlage_top"/>
          <text:p text:style-name="hoofdstuk_kop"><text:span text:style-name="label">Bijlage</text:span> <text:span text:style-name="nr">1</text:span> - Woonquote</text:p>
          <text:p text:style-name="al"/>
          <text:p text:style-name="al">De woonquote betreft de vaste woonlasten als percentage van het netto inkomen in de peilmaand. Dat wil zeggen de verhouding tussen enerzijds de toepasselijke woonlasten en anderzijds het netto-inkomen, uitgedrukt in een percentage. </text:p>
          <text:p text:style-name="al">Voor twee type huishoudens is een grenswaarde per inkomensgroep bepaald. Bij een woonquote op of hoger dan de lagere grenswaarde in onderstaande tabel kan recht bestaan op TONK A. Bij een woonquote op of hoger dan de hogere grenswaarde in onderstaande tabel kan recht bestaan op TONK B.</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grenswaarde woonquote per huishoudtyp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alleenstaand</text:span>
                    </text:span>
                  </text:p>
                </table:table-cell>
                <table:table-cell table:style-name="entry" table:number-rows-spanned="1" table:number-columns-spanned="2">
                  <text:p text:style-name="table_al">
                    <text:span text:style-name="nadrukvet">
                      <text:span text:style-name="nadrukcur">gezin</text:span>
                    </text:span>
                  </text:p>
                </table:table-cell>
              </table:table-row>
              <table:table-row table:style-name="row">
                <table:table-cell table:style-name="entry" table:number-rows-spanned="1" table:number-columns-spanned="1">
                  <text:p text:style-name="table_al">
                    <text:span text:style-name="nadrukcur">netto inkomen peilmaand t/m</text:span>
                  </text:p>
                </table:table-cell>
                <table:table-cell table:style-name="entry" table:number-rows-spanned="1" table:number-columns-spanned="1">
                  <text:p text:style-name="table_al">
                    <text:span text:style-name="nadrukcur">TONK A</text:span>
                  </text:p>
                </table:table-cell>
                <table:table-cell table:style-name="entry" table:number-rows-spanned="1" table:number-columns-spanned="1">
                  <text:p text:style-name="table_al">
                    <text:span text:style-name="nadrukcur">TONK B</text:span>
                  </text:p>
                </table:table-cell>
                <table:table-cell table:style-name="entry" table:number-rows-spanned="1" table:number-columns-spanned="1">
                  <text:p text:style-name="table_al">
                    <text:span text:style-name="nadrukcur">TONK A</text:span>
                  </text:p>
                </table:table-cell>
                <table:table-cell table:style-name="entry" table:number-rows-spanned="1" table:number-columns-spanned="1">
                  <text:p text:style-name="table_al">
                    <text:span text:style-name="nadrukcur">TONK B</text:span>
                  </text:p>
                </table:table-cell>
              </table:table-row>
              <table:table-row table:style-name="row">
                <table:table-cell table:style-name="entry" table:number-rows-spanned="1" table:number-columns-spanned="1">
                  <text:p text:style-name="table_al">€2.500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3.000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000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t; € 5.00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p text:style-name="al"/>
          <text:p text:style-name="al"/>
          <text:p text:style-name="al">Toelichting bij Beleidsregel TONK gemeente Utrecht</text:p>
          <text:p text:style-name="al"/>
          <text:p text:style-name="al">Algemeen</text:p>
          <text:p text:style-name="al">Vanuit de wens om huishoudens te ondersteunen waarvoor de bestaande steunmaatregelen geen of onvoldoende soelaas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is bedoeld voor woonkosten en geldt voor de periode januari tot en met juni 2021. </text:p>
          <text:p text:style-name="al"/>
          <text:p text:style-name="al">De tegemoetkoming TONK is een vorm van bijzondere bijstand in het kader van de Participatiewet. Vanwege de zeer bijzondere situatie waarin grote delen van het economische leven stilliggen door de coronamaatregelen, is er aanleiding om tijdelijk af te wijken van regels die normaal gesproken worden gehanteerd bij de bijzondere bijstand. Gemeenten kunnen hiervoor in deze periode de regels van de bijzondere bijstand op onderdelen tijdelijk aanpassen. Met deze beleidsregel TONK geeft het college hieraan invulling voor de gemeente Utrecht.</text:p>
          <text:p text:style-name="al"/>
          <text:p text:style-name="al">De Beleidsregel TONK biedt op onderdelen ruimere kaders dan de beleidsregels bijzondere bijstand (zie hiervoor de Richtlijnen Bijzondere bijstand gemeente Utrecht). Zo wordt de toetsing op draagkracht anders ingevuld. Hierdoor zal de doelgroep zich niet beperken tot inwoners met een laag inkomen en een beperkt vermogen. Anderzijds richt de beleidsregel TONK zich slechts op de woonlasten.</text:p>
          <text:p text:style-name="al"/>
          <text:p text:style-name="al">De TONK is een aanvulling op het bestaande armoedebeleid van de gemeente Utrecht. Mogelijk hebben aanvragers ook recht op andere voorzieningen, of hebben meer aan een andere voorziening zoals woonkostentoeslag. Bij de aanvraag kan de aanvrager aangeven of er behoefte bestaat aan aanvullende hulp en advies. Naar aanleiding hiervan volgt een intakegesprek om de mogelijkheden van ondersteuning verder in kaart te brengen. Dit geldt uiteraard ook voor mensen die geen recht hebben op TONK.</text:p>
          <text:p text:style-name="al"/>
          <text:p text:style-name="al">Artikelsgewijs</text:p>
          <text:p text:style-name="al">Artikel 1 Definities</text:p>
          <text:p text:style-name="al">Peilmaand</text:p>
          <text:p text:style-name="al">De peilmaand is de maand waarin voor het eerst een inkomensdaling van minimaal 25% bestaat ten opzicht van het januari 2020. De peilmaand valt binnen de periode vanaf 1 januari 2021 tot 1 juli 2021. De hoogte van de tegemoetkoming is onder andere afhankelijk van deze peilmaand. </text:p>
          <text:p text:style-name="al"/>
          <text:p text:style-name="al">Woning</text:p>
          <text:p text:style-name="al">Het begrip woning dat voor de TONK wordt gehanteerd wijkt af van het begrip dat de Participatiewet hanteert. Voor de TONK gaat het enkel om zelfstandige woonruimte, dus bijvoorbeeld geen kamerhuur of inwoning.</text:p>
          <text:p text:style-name="al">Het moet bij de TONK dus gaan om huishoudens met een zelfstandige woning (huur in de vrije sector of in eigendom); dit kan ook een woonschip zijn of woonwagen. Dat het moet gaan om een zelfstandige woonruimte is ook de hoofdregel bij de huurtoeslag. Het ligt niet voor de hand dat de overheid een tegemoetkoming biedt voor het betalen van hoge kosten van onzelfstandige woonruimte. Wanneer iemand een onzelfstandige woonruimte huurt en de lasten daarvan als gevolg van een inkomensterugval in de coronacrisis niet meer kan betalen, is wellicht een beroep mogelijk op coulance van de verhuurder of hoofdbewoner.</text:p>
          <text:p text:style-name="al"/>
          <text:p text:style-name="al">Artikel 2 Doelgroep en algemene voorwaarden TONK </text:p>
          <text:p text:style-name="al">Inkomensterugval</text:p>
          <text:p text:style-name="al">De inkomensterugval wordt bekeken per huishouden, dus niet per persoon. Bij een daling van minimaal 25% van het gezamenlijke inkomen is er mogelijk recht op TONK.</text:p>
          <text:p text:style-name="al"/>
          <text:p text:style-name="al">Een tegemoetkoming TONK is bedoeld voor bijvoorbeeld werknemers die hun baan verliezen en geen recht (meer) hebben op een uitkering, of voor zelfstandigen die vanwege de coronamaatregelen hun opdrachten zien verdwijnen. Het kan gaan om flexwerkers en andere werknemers met een loonsverlaging door corona. Ook inwoners die al in 2020 ingestroomd zijn in een uitkering (WW, bijstand of Tozo) vanwege de coronacrisis, maar waarvoor de hoogte van de uitkering onvoldoende is om de vaste woonlasten te betalen, kunnen mogelijk in aanmerking komen voor de TONK. </text:p>
          <text:p text:style-name="al"/>
          <text:p text:style-name="al">Coronagerelateerd</text:p>
          <text:p text:style-name="al">Om in aanmerking te komen voor TONK moet de inkomensdaling het gevolg zijn van de coronacrisis. Bij een inkomensdaling door bijvoorbeeld met pensioen gaan of verwijtbaar ontslag is er geen recht op TONK.</text:p>
          <text:p text:style-name="al"/>
          <text:p text:style-name="al">Werkgerelateerd</text:p>
          <text:p text:style-name="al">Om in aanmerking te komen voor TONK moet de inkomensdaling met het werk te maken hebben. Dan gaat het bijvoorbeeld om werknemers die hun werk hebben verloren, minder uren werken of die een lager uurtarief betaald krijgen. Huishoudens met minder inkomen door bijvoorbeeld een echtscheiding komen niet in aanmerking voor TONK.</text:p>
          <text:p text:style-name="al"/>
          <text:p text:style-name="al">Pensioengerechtigde leeftijd</text:p>
          <text:p text:style-name="al">Huishoudens waarbij aanvrager en eventuele partner de pensioengerechtigde leeftijd bereikt hebben komen niet in aanmerking voor TONK. Huishoudens waarbij één van de partners wel de pensioengerechtigde leeftijd heeft en de ander niet, kunnen bij inkomensterugval als gevolg van corona mogelijk wel aanspraak maken. Ook dan wordt gekeken naar de inkomensterugval van het gezamenlijk inkomen.</text:p>
          <text:p text:style-name="al"/>
          <text:p text:style-name="al">Artikel 3 Afbakening </text:p>
          <text:p text:style-name="al">Aanvragers kunnen een tegemoetkoming aanvragen voor de periode 1 januari 2021 tot 1 juli 2021. Binnen deze periode moet er sprake zijn van een inkomensdaling van minimaal 25% ten opzichte van januari 2020. Voor een deel van de doelgroep zal de inkomensdaling in 2020 al zijn ontstaan. Zij kunnen, met terugwerkende kracht, aanvragen per 1 januari 2021. </text:p>
          <text:p text:style-name="al">Hoewel de tegemoetkoming geldt tot 1 juli, kan er in juli nog wel aanvraag ingediend worden met terugwerkende kracht, bijvoorbeeld als de inkomensdaling in juni heeft plaatsgevonden.</text:p>
          <text:p text:style-name="al"/>
          <text:p text:style-name="al">Artikel 4 Aanvraag </text:p>
          <text:p text:style-name="al">Digitale aanvraag</text:p>
          <text:p text:style-name="al">Voor de tegemoetkoming TONK geldt een beperkte aanvraagperiode (tot en met 31 juli 2021). Hiervoor wordt een elektronisch aanvraagformulier beschikbaar gesteld op utrecht.nl/xxx waarvoor aanvragers kunnen inloggen met hun DigiD. Dit wordt ook gedaan zodat de toekenning, het bepalen van de hoogte van de tegemoetkoming en de uitbetaling zo veel mogelijk automatisch kunnen plaatsvinden. Daarbij wordt zo veel mogelijk afgegaan op de inlichtingen en verklaringen die de aanvrager verstrekt.</text:p>
          <text:p text:style-name="al"/>
          <text:p text:style-name="al">Wanneer iemand aan de hand van de ingevoerde informatie op voorhand niet in aanmerking komt voor de tegemoetkoming, wordt de betrokkene hierover direct geïnformeerd, met de reden waarom geen aanspraak bestaat. Er komt dan geen elektronische aanvraag tot stand. </text:p>
          <text:p text:style-name="al"/>
          <text:p text:style-name="al">Artikel 5 Inlichtingenplicht en controle</text:p>
          <text:p text:style-name="al">Controle via steekproef </text:p>
          <text:p text:style-name="al">We gaan uit van het vertrouwensprincipe  en baseren de toekenning zoveel mogelijk op grond van verklaringen. We behouden ons het recht voor om steekproefsgewijs controle te doen door bijvoorbeeld de ingeleverde bewijsstukken te controleren, nadere bewijsstukken op te vragen of het Inlichtingenbureau (SUWI-net) te raadplegen.</text:p>
          <text:p text:style-name="al"/>
          <text:p text:style-name="al">Artikel 6 Noodzakelijke woonlasten</text:p>
          <text:p text:style-name="al">Toelichting huurwoning</text:p>
          <text:p text:style-name="al">Bij de woonkosten wordt uitgegaan van de kale huur zoals dit ook gehanteerd wordt bij de huurtoeslag. Bij een huurwoning toetsen we ook of er sprake is van servicekosten. Indien hiervan sprake is wordt een bedrag van € 48 opgeteld bij de woonkosten. </text:p>
          <text:p text:style-name="al">Mensen met een kale huur onder € 752,33 per maand voor een huurwoning of woonwagen komen over het algemeen niet voor een TONK-vergoeding in aanmerking. Voor hen wordt de huurtoeslag gezien als een passende en toereikende voorziening. We verwijzen hun door naar de Belastingdienst voor het aanvragen van een huurtoeslag. Als de huurtoeslag alsnog wordt afgewezen door de Belastingdienst kan de inwoner zich opnieuw melden voor een aanvraag. </text:p>
          <text:p text:style-name="al"/>
          <text:p text:style-name="al">Toelichting koopwoning</text:p>
          <text:p text:style-name="al">Bij eigen woningen worden als compensabele woonkosten de kosten van de netto hypotheekrente voor de woning gehanteerd. Voor deze kosten is de tegemoetkoming TONK bedoeld. In het aanvraagformulier vragen wij echter wel om de totale hypotheekkosten van bruto hypotheekrente en aflossing. Deze gegevens zijn van belang om vast te stellen wat de woonquote is. </text:p>
          <text:p text:style-name="al">Bij de koopwoning tellen we ook de kosten van de bijdrage VvE mee. Indien de aanvrager aangeeft deze kosten te hebben wordt er bij de woonkosten een standaardbedrag van € 100 opgeteld.</text:p>
          <text:p text:style-name="al"/>
          <text:p text:style-name="al">Artikel 7 Inkomen en vermogen</text:p>
          <text:p text:style-name="al">Inkomen</text:p>
          <text:p text:style-name="al">Bij de TONK wordt bij de bepaling van het recht het inkomen voor de coronacrisis vergeleken met het huidige inkomen. Daarbij wordt alleen gekeken naar het inkomen zoals vastgelegd in art. 7 lid 1. </text:p>
          <text:p text:style-name="al">Bij het vaststellen van het recht op algemene bijstand en andere vormen van bijzondere bijstand worden meer vormen van inkomen betrokken, zoals vakantietoeslag en inkomen in natura. De inkomensbepaling van de TONK is daarmee eenvoudiger en laagdrempeliger. Er hoeven minder gegevens opgegeven te worden bij de aanvraag.</text:p>
          <text:p text:style-name="al"/>
          <text:p text:style-name="al">De inkomsten van overige medebewoners (naast de partner) worden niet meegeteld. De kostendelersnorm is ook niet van toepassing. </text:p>
          <text:p text:style-name="al"/>
          <text:p text:style-name="al">Het inkomen uit onderneming bepalen we op dezelfde wijze als waarop dat bij de Tozo gebeurt. Daar hebben we ervaring mee opgedaan en geconstateerd dat dat uitvoerbaar is. Voor ondernemers die te maken hebben met zowel TONK als Tozo is het prettig dat in de beide regelingen dezelfde wijze gehanteerd wordt. </text:p>
          <text:p text:style-name="al">Tevens kunnen we daarmee de gegevensuitvraag voor aanvragers die op moment van aanvraag TONK reeds Tozo ontvangen verminderen. Gegevens die we al kennen hoeven ze niet nog een keer op te geven. Dat geldt ook voor bijstandsgerechtigden en huishoudens die recentelijk bijzondere bijstand hebben ontvangen.</text:p>
          <text:p text:style-name="al"/>
          <text:p text:style-name="al">Voor de tegemoetkoming TONK is, net als bij de Tozo, het niveau van de netto inkomsten van ondernemers van belang. Bij bruto inkomsten vindt een correctie plaats voor de verwachte belastingen en premies die daarover verschuldigd zijn. Hiervoor wordt conform het Besluit bijstandsverlening zelfstandigen een percentage van 17% gehanteerd. Bij huurinkomsten vindt eenzelfde correctie plaats, in verband met te betalen belasting en gemaakte kosten. </text:p>
          <text:p text:style-name="al"/>
          <text:p text:style-name="al">Bij de partneralimentatie beoordelen we wat de verwachting aan daadwerkelijke alimentatie er redelijkerwijs is in de periode tot 1 juli 2021. Daar waar wel aanspraak is op partneralimentatie, maar geen daadwerkelijke betaling plaatsvindt beschouwen we het niet als inkomen. </text:p>
          <text:p text:style-name="al">Kinderalimentatie laten we voor de TONK buiten beschouwing.</text:p>
          <text:p text:style-name="al"/>
          <text:p text:style-name="al">Geen vermogensgrens</text:p>
          <text:p text:style-name="al">Door het uitzonderlijke karakter van de coronacrisis en de beperkende maatregelen die hierbij gelden, waardoor grote delen van het economische leven stilliggen, is er aanleiding om voor de TONK geen vermogensgrens te hanteren. Daarnaast vereenvoudigt dit de uitvoering aanzienlijk en kunnen aanvragers sneller een besluit krijgen op hun aanvraag. </text:p>
          <text:p text:style-name="al"/>
          <text:p text:style-name="al">Artikel 8 Toekenning en hoogte tegemoetkoming</text:p>
          <text:p text:style-name="al">De woonquote</text:p>
          <text:p text:style-name="al">In samenspraak met het NIBUD is een tabel ontwikkeld, waarin wordt vastgesteld wanneer de woonlasten niet meer zijn op te brengen door de inwoner. In deze tabel wordt onderscheid gemaakt naar gezinssamenstelling (eenpersoons- of meerpersoonshuishoudens) en naar hoogte van het actuele inkomen. Wanneer de woonlasten de norm overschrijden bestaat er recht op een TONK-uitkering.</text:p>
          <text:p text:style-name="al"/>
          <text:p text:style-name="al">In de woonlastentabel onderscheiden we een lage norm en een hoge norm. Voor een gezin dat bijvoorbeeld 35% of meer van hun gezamenlijke inkomen van € 2000 kwijt is aan woonlasten geldt de lage norm. Dit gezin kan aanspraak maken op een TONK-uitkering van € 750 (peilmaand januari 2021). Indien dit gezin echter meer dan 45% van het inkomen spendeert aan woonlasten bestaat er recht op een TONK-uitkering van € 1.250 (peilmaand januari 2021). Voor de exacte normen zie Bijlage 1. </text:p>
          <text:p text:style-name="al"/>
          <text:p text:style-name="al">Artikel 9 Voorliggende voorzieningen</text:p>
          <text:p text:style-name="al">Voorliggende voorzieningen</text:p>
          <text:p text:style-name="al">TONK betreft een vorm van bijzondere bijstand. Dat betekent dat er alleen sprake kan zijn van recht als andere regelingen, die hetzelfde beogen, geen toegang bieden. Voorliggend op de TONK zijn bijvoorbeeld:</text:p>
          <text:p text:style-name="al">- huurtoeslag: </text:p>
          <text:p text:style-name="al">de huurtoeslag is een bijdrage in de huurkosten van de woning, waarbij normen zijn gesteld t.a.v. de hoogte van de huur, inkomen en vermogen;</text:p>
          <text:p text:style-name="al">- woonkostentoeslag:</text:p>
          <text:p text:style-name="al">woonkostentoeslag (WKT) is een bijdrage in de woonkosten als het inkomen plotseling en onverwijtbaar is gedaald. WKT is een vorm van bijzondere bijstand, waarbij de reguliere inkomens- en vermogensnormen worden gehanteerd en wordt gefinancierd vanuit het gemeentefonds. De duur van de WKT is maximaal 12 maanden. Bij de WKT is sprake van een bijdrage op maat voor huishoudens met een laag inkomen en beperkt vermogen;</text:p>
          <text:p text:style-name="al">- huurverlaging op grond van Wet eenmalige huurverlaging:</text:p>
          <text:p text:style-name="al">huurders die een te hoge huur betalen voor hun inkomen krijgen in 2021 mogelijk een eenmalige huurverlaging via de woningcorporatie. Deze regeling geldt alleen voor huishoudens die een (zelfstandige) sociale woning van een woningcorporatie huren. Tevens moet worden voldaan aan bepaalde huur- en inkomensgrenzen.</text:p>
          <text:p text:style-name="al"/>
          <text:p text:style-name="al">De Participatiewet kent bredere werking qua voorliggende voorzieningen. Voor de TONK zien alleen voorzieningen waaruit de woonlasten kunnen worden voldaan als voorliggend. Dat betekent bijvoorbeeld ook dat we kijken naar een eventuele bij de hypotheekverstrekker verkregen pauze van de hypotheeklasten. De woonlasten zijn dan opgeschort of gedaald. Alleen de daadwerkelijk betaalde woonlasten in de peilmaand tellen mee voor de berekening van de woonquote. </text:p>
          <text:p text:style-name="al">Banken zijn door het rijk opgeroepen om te kijken naar hypotheekpauzes voor huishoudens die minder inkomen hebben door de coronacrisis. We vragen voor het recht op TONK, omwille van de snelheid van de toekenning, niet aan aanvragers om eerst te onderzoeken of ze een hypotheekpauze kunnen krijgen. </text:p>
          <text:p text:style-name="al"/>
          <text:p text:style-name="al">Artikel 9 Hoogte tegemoetkoming en periode verstrekking</text:p>
          <text:p text:style-name="al">De TONK is een eenmalig bedrag voor de gehele looptijd van de TONK-regeling (1 jan. 2021 tot 1 juli 2021). Dit zal mogelijk niet dekkend zijn voor alle bovenmatige woonkosten, maar het kan wel helpen om problematische schulden te voorkomen.  </text:p>
          <text:p text:style-name="al">Huishoudens met een inkomensverlaging door corona later dan januari 2021, maar nog wel tijdens de looptijd van de regeling, krijgen een toekenning naar evenredigheid van de kortere periode.</text:p>
          <text:p text:style-name="al"/>
          <text:p text:style-name="al">Artikel 10 Afzien opleggen verhuisverplichting</text:p>
          <text:p text:style-name="al">De inwoner die gebruik maakt van de TONK hoeft zich niet in te zetten om goedkopere woonruimte te vinden. Deze inspanningsverplichting hanteren we normaal gesproken wel als we bijzondere bijstand verlenen voor hoge woonlasten (woonkostentoesl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728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8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8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Beleidsregel TONK gemeente Utrecht</meta:user-defined>
    <dc:language>nl</dc:language>
    <meta:user-defined meta:name="OVERHEID.Gemeente/DC.spatial">Utrecht</meta:user-defined>
    <meta:user-defined meta:name="DC.title">Beleidsregel TONK gemeente Utrecht</meta:user-defined>
    <meta:user-defined meta:name="DCTERMS.W3CDTF/DCTERMS.available">2021-03-12</meta:user-defined>
    <meta:user-defined meta:name="DCTERMS.W3CDTF/OVERHEIDop.jaargang">2021</meta:user-defined>
    <meta:user-defined meta:name="OVERHEIDop.publicationIssue">77287</meta:user-defined>
    <meta:user-defined meta:name="OVERHEIDop.betreftRegeling">CVDR655331_1</meta:user-defined>
    <meta:user-defined meta:name="xs:date/OVERHEIDop.startdatum">2021-03-12</meta:user-defined>
    <meta:user-defined meta:name="xs:date/OVERHEIDop.einddatum">2021-08-01</meta:user-defined>
    <meta:user-defined meta:name="OVERHEIDop.GmbID/DC.identifier">gmb-2021-77287</meta:user-defined>
    <meta:user-defined meta:name="OVERHEIDop.versieInformatie"/>
  </office:meta>
</office:document-meta>
</file>