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27 in Groet, het vergroten van plaatsen van dakkapellen, vervangen rieten kap, verzenddatum 9 maart 2021 (WABO210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227 in Groet, het vergroten van plaatsen van dakkapellen, vervangen rieten kap, verzenddatum 9 maart 2021 (WABO2100048)</meta:user-defined>
    <dc:language>nl</dc:language>
    <meta:user-defined meta:name="OVERHEID.EPSG28992/DC.spatial">106774 525923</meta:user-defined>
    <meta:user-defined meta:name="DC.title">Gemeente Bergen, verleende Omgevingsvergunning (regulier), Heereweg 227 in Groet, het vergroten van plaatsen van dakkapellen, vervangen rieten kap, verzenddatum 9 maart 2021 (WABO2100048)</meta:user-defined>
    <meta:user-defined meta:name="OVERHEID.PostcodeHuisnummer/OVERHEIDop.postcodeHuisnummer">1873GA 227</meta:user-defined>
    <meta:user-defined meta:name="OVERHEIDop.straatnaam">Heereweg</meta:user-defined>
    <meta:user-defined meta:name="OVERHEIDop.woonplaats">Groet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85</meta:user-defined>
    <meta:user-defined meta:name="OVERHEIDop.GmbID/DC.identifier">gmb-2021-77285</meta:user-defined>
    <meta:user-defined meta:name="OVERHEIDop.versieInformatie"/>
  </office:meta>
</office:document-meta>
</file>