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tussen Lisdodde en Loopkever kadastraal N6667, Vlijmen, plaatsen kunstbrug voor voetgangers en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aart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kunstbrug voor voetgangers en fietsers aan het Geerpark tussen Lisdodde en Loopkever kadastraal N6667 in Vlijmen. De vergunning is verzonden op 8 maart 2021 en bij de gemeente bekend onder nummer 105395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956</meta:user-defined>
    <dc:language>nl</dc:language>
    <meta:user-defined meta:name="OVERHEID.EPSG28992/DC.spatial">142211 412005</meta:user-defined>
    <meta:user-defined meta:name="DC.title">Gemeente Heusden - Omgevingsvergunning verleend - Geerpark tussen Lisdodde en Loopkever kadastraal N6667, Vlijmen, plaatsen kunstbrug voor voetgangers en fietsers</meta:user-defined>
    <meta:user-defined meta:name="OVERHEID.PostcodeHuisnummer/OVERHEIDop.postcodeHuisnummer">5251ZN 29</meta:user-defined>
    <meta:user-defined meta:name="OVERHEIDop.straatnaam">Lisdodde</meta:user-defined>
    <meta:user-defined meta:name="OVERHEIDop.woonplaats">Vlij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284</meta:user-defined>
    <meta:user-defined meta:name="OVERHEIDop.GmbID/DC.identifier">gmb-2021-77284</meta:user-defined>
    <meta:user-defined meta:name="OVERHEIDop.versieInformatie"/>
  </office:meta>
</office:document-meta>
</file>