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14 in Egmond aan den Hoef, het renoveren van de stolpboerderij, verzenddatum 8 maart 2021 (WABO2002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gmonderstraatweg 14 in Egmond aan den Hoef, het renoveren van de stolpboerderij, verzenddatum 8 maart 2021 (WABO2002413)</meta:user-defined>
    <dc:language>nl</dc:language>
    <meta:user-defined meta:name="OVERHEID.EPSG28992/DC.spatial">104878 514931</meta:user-defined>
    <meta:user-defined meta:name="DC.title">Gemeente Bergen, verleende Omgevingsvergunning (regulier), Egmonderstraatweg 14 in Egmond aan den Hoef, het renoveren van de stolpboerderij, verzenddatum 8 maart 2021 (WABO2002413)</meta:user-defined>
    <meta:user-defined meta:name="OVERHEID.PostcodeHuisnummer/OVERHEIDop.postcodeHuisnummer">1934AC 14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81</meta:user-defined>
    <meta:user-defined meta:name="OVERHEIDop.GmbID/DC.identifier">gmb-2021-77281</meta:user-defined>
    <meta:user-defined meta:name="OVERHEIDop.versieInformatie"/>
  </office:meta>
</office:document-meta>
</file>