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kadastraal K3060, Nieuwkuijk, kappe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er populieren op het Landgoed Steenenburg kadastraal K3060 in Nieuwkuijk. De vergunning is verzonden op 8 maart 2021 en bij de gemeente bekend onder nummer 10633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7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3358</meta:user-defined>
    <dc:language>nl</dc:language>
    <meta:user-defined meta:name="OVERHEID.EPSG28992/DC.spatial">139817 411835</meta:user-defined>
    <meta:user-defined meta:name="DC.title">Gemeente Heusden - Omgevingsvergunning verleend - Landgoed Steenenburg kadastraal K3060, Nieuwkuijk, kappen vier populieren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75</meta:user-defined>
    <meta:user-defined meta:name="OVERHEIDop.GmbID/DC.identifier">gmb-2021-77275</meta:user-defined>
    <meta:user-defined meta:name="OVERHEIDop.versieInformatie"/>
  </office:meta>
</office:document-meta>
</file>