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r Wiardi Beckmanlaan 58 in Egmond Aan Zee, het plaatsen van een deurkozijn in zijgevel garage, verzenddatum 5 maart 2021 (WABO21001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7273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7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7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Dr Wiardi Beckmanlaan 58 in Egmond Aan Zee, het plaatsen van een deurkozijn in zijgevel garage, verzenddatum 5 maart 2021 (WABO2100180)</meta:user-defined>
    <dc:language>nl</dc:language>
    <meta:user-defined meta:name="OVERHEID.EPSG28992/DC.spatial">103346 515374</meta:user-defined>
    <meta:user-defined meta:name="OVERHEID.EPSG28992/DC.spatial">103342.69 515386.6</meta:user-defined>
    <meta:user-defined meta:name="DC.title">Gemeente Bergen, verleende Omgevingsvergunning (regulier), Dr Wiardi Beckmanlaan 58 in Egmond Aan Zee, het plaatsen van een deurkozijn in zijgevel garage, verzenddatum 5 maart 2021 (WABO2100180)</meta:user-defined>
    <meta:user-defined meta:name="OVERHEID.PostcodeHuisnummer/OVERHEIDop.postcodeHuisnummer">1931BW 58</meta:user-defined>
    <meta:user-defined meta:name="OVERHEIDop.straatnaam">Dr Wiardi Beckmanlaan</meta:user-defined>
    <meta:user-defined meta:name="OVERHEIDop.straatnaam">Dr Wiardi Beckmanlaan</meta:user-defined>
    <meta:user-defined meta:name="OVERHEIDop.woonplaats">Egmond aan Zee</meta:user-defined>
    <meta:user-defined meta:name="OVERHEIDop.woonplaats">Egmond aan Zee</meta:user-defined>
    <meta:user-defined meta:name="DCTERMS.W3CDTF/DCTERMS.available">2021-03-19</meta:user-defined>
    <meta:user-defined meta:name="DCTERMS.W3CDTF/OVERHEIDop.jaargang">2021</meta:user-defined>
    <meta:user-defined meta:name="OVERHEIDop.publicationIssue">77273</meta:user-defined>
    <meta:user-defined meta:name="OVERHEIDop.GmbID/DC.identifier">gmb-2021-77273</meta:user-defined>
    <meta:user-defined meta:name="OVERHEIDop.versieInformatie"/>
  </office:meta>
</office:document-meta>
</file>