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nderdoorgang A59 ter hoogte van Eindstraat kadastraal L28 en L30, Drunen, uitbreiden van onderdoorgang in verband met realisatie project GOL (VERG-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van een onderdoorgang, in verband met realisatie project GOL (VERG-354), aan onderdoorgang A59 ter hoogte van de Eindstraat kadastraal L28 en L30 in Drunen. De vergunning is verzonden op 4 maart 2021 en bij de gemeente bekend onder nummer 10247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709</meta:user-defined>
    <dc:language>nl</dc:language>
    <meta:user-defined meta:name="OVERHEID.EPSG28992/DC.spatial">135730 411735</meta:user-defined>
    <meta:user-defined meta:name="OVERHEID.EPSG28992/DC.spatial">135957 411595</meta:user-defined>
    <meta:user-defined meta:name="DC.title">Gemeente Heusden - Omgevingsvergunning verleend - onderdoorgang A59 ter hoogte van Eindstraat kadastraal L28 en L30, Drunen, uitbreiden van onderdoorgang in verband met realisatie project GOL (VERG-354)</meta:user-defined>
    <meta:user-defined meta:name="OVERHEID.PostcodeHuisnummer/OVERHEIDop.postcodeHuisnummer">5154PA 4</meta:user-defined>
    <meta:user-defined meta:name="OVERHEID.PostcodeHuisnummer/OVERHEIDop.postcodeHuisnummer">5154PA 2</meta:user-defined>
    <meta:user-defined meta:name="OVERHEIDop.straatnaam">Zeedijk</meta:user-defined>
    <meta:user-defined meta:name="OVERHEIDop.straatnaam">Zeedijk</meta:user-defined>
    <meta:user-defined meta:name="OVERHEIDop.woonplaats">Elshout</meta:user-defined>
    <meta:user-defined meta:name="OVERHEIDop.woonplaats">Els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72</meta:user-defined>
    <meta:user-defined meta:name="OVERHEIDop.GmbID/DC.identifier">gmb-2021-77272</meta:user-defined>
    <meta:user-defined meta:name="OVERHEIDop.versieInformatie"/>
  </office:meta>
</office:document-meta>
</file>