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rembelaan 1 in Bergen (NH), het plaatsen van een  fietsenberging, datum ontvangst 2 maart 2021 (WABO21004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6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rembelaan 1 in Bergen (NH), het plaatsen van een  fietsenberging, datum ontvangst 2 maart 2021 (WABO2100478) </meta:user-defined>
    <dc:language>nl</dc:language>
    <meta:user-defined meta:name="OVERHEID.EPSG28992/DC.spatial">108830.56 519710.87</meta:user-defined>
    <meta:user-defined meta:name="DC.title">Gemeente Bergen, ontvangen aanvraag Omgevingsvergunning, Mirembelaan 1 in Bergen (NH), het plaatsen van een  fietsenberging, datum ontvangst 2 maart 2021 (WABO2100478)</meta:user-defined>
    <meta:user-defined meta:name="OVERHEID.PostcodeHuisnummer/OVERHEIDop.postcodeHuisnummer">1861MM 1</meta:user-defined>
    <meta:user-defined meta:name="OVERHEIDop.straatnaam">Mirembelaan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62</meta:user-defined>
    <meta:user-defined meta:name="OVERHEIDop.GmbID/DC.identifier">gmb-2021-77262</meta:user-defined>
    <meta:user-defined meta:name="OVERHEIDop.versieInformatie"/>
  </office:meta>
</office:document-meta>
</file>