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eine Dorpsstraat 1 in Bergen (NH), het bouwen van een restaurant, datum ontvangst 8 maart 2021 (WABO21005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5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leine Dorpsstraat 1 in Bergen (NH), het bouwen van een restaurant, datum ontvangst 8 maart 2021 (WABO2100529) </meta:user-defined>
    <dc:language>nl</dc:language>
    <meta:user-defined meta:name="OVERHEID.EPSG28992/DC.spatial">108622 520404</meta:user-defined>
    <meta:user-defined meta:name="DC.title">Gemeente Bergen, ontvangen aanvraag Omgevingsvergunning, Kleine Dorpsstraat 1 in Bergen (NH), het bouwen van een restaurant, datum ontvangst 8 maart 2021 (WABO2100529)</meta:user-defined>
    <meta:user-defined meta:name="OVERHEID.PostcodeHuisnummer/OVERHEIDop.postcodeHuisnummer">1861KN 1</meta:user-defined>
    <meta:user-defined meta:name="OVERHEIDop.straatnaam">Kleine Dorpsstraat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59</meta:user-defined>
    <meta:user-defined meta:name="OVERHEIDop.GmbID/DC.identifier">gmb-2021-77259</meta:user-defined>
    <meta:user-defined meta:name="OVERHEIDop.versieInformatie"/>
  </office:meta>
</office:document-meta>
</file>