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verlenging terrasvergunning op locatie Plein 1944 30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Triangel-Bar</text:p>
            <text:p text:style-name="common-al">Locatie: Plein 1944 30 te Schijndel</text:p>
            <text:p text:style-name="common-al">Zaaknummer: TER-2021-033</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25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910 402790</meta:user-defined>
    <meta:user-defined meta:name="DC.title">Kennisgeving besluit verlenging terrasvergunning</meta:user-defined>
    <meta:user-defined meta:name="OVERHEID.PostcodeHuisnummer/OVERHEIDop.postcodeHuisnummer">5481AR 30</meta:user-defined>
    <meta:user-defined meta:name="OVERHEIDop.straatnaam">Plein 1944</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257</meta:user-defined>
    <meta:user-defined meta:name="OVERHEIDop.GmbID/DC.identifier">gmb-2021-77257</meta:user-defined>
    <meta:user-defined meta:name="OVERHEIDop.versieInformatie"/>
  </office:meta>
</office:document-meta>
</file>