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VAN EEN WONING, FOLKERT KUIPERSSTRJITTE 34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 van een woning op het perceel Folkert Kuipersstrjitte 34 te Akkrum  (09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25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337.073 563001.925</meta:user-defined>
    <meta:user-defined meta:name="DC.title">AANVRAAG OMGEVINGSVERGUNNING, WIJZIGEN VAN DE GEVEL VAN EEN WONING, FOLKERT KUIPERSSTRJITTE 34 AKKRUM</meta:user-defined>
    <meta:user-defined meta:name="OVERHEID.PostcodeHuisnummer/OVERHEIDop.postcodeHuisnummer">8491DG 34</meta:user-defined>
    <meta:user-defined meta:name="OVERHEIDop.straatnaam">Folkert Kuipersstrjitte</meta:user-defined>
    <meta:user-defined meta:name="OVERHEIDop.woonplaats">Akkru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55</meta:user-defined>
    <meta:user-defined meta:name="OVERHEIDop.GmbID/DC.identifier">gmb-2021-77255</meta:user-defined>
    <meta:user-defined meta:name="OVERHEIDop.versieInformatie"/>
  </office:meta>
</office:document-meta>
</file>