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en vernieuwen van het dak - Sietse Veldstraweg 26 in Den Ham</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Westerkwartier een aanvraag ontvangen voor het veranderen en vernieuwen van het dak op locatie Sietse Veldstraweg 26 in Den Ham. De aanvraag is geregistreerd onder zaaknummer Z2021008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25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5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553 587827</meta:user-defined>
    <meta:user-defined meta:name="DC.title">Kennisgeving ontvangst aanvraag omgevingsvergunning voor het veranderen en vernieuwen van het dak - Sietse Veldstraweg 26 in Den Ham</meta:user-defined>
    <meta:user-defined meta:name="OVERHEID.PostcodeHuisnummer/OVERHEIDop.postcodeHuisnummer">9833PA 26</meta:user-defined>
    <meta:user-defined meta:name="OVERHEIDop.straatnaam">Sietse Veldstraweg</meta:user-defined>
    <meta:user-defined meta:name="OVERHEIDop.woonplaats">Den Ham</meta:user-defined>
    <meta:user-defined meta:name="DCTERMS.W3CDTF/DCTERMS.available">2021-03-12</meta:user-defined>
    <meta:user-defined meta:name="DCTERMS.W3CDTF/OVERHEIDop.jaargang">2021</meta:user-defined>
    <meta:user-defined meta:name="OVERHEIDop.publicationIssue">77254</meta:user-defined>
    <meta:user-defined meta:name="OVERHEIDop.GmbID/DC.identifier">gmb-2021-77254</meta:user-defined>
    <meta:user-defined meta:name="OVERHEIDop.versieInformatie"/>
  </office:meta>
</office:document-meta>
</file>