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Pesetaweg 37, 2153 PJ, aanpassing OBM melding type B inrichting voor ingebruikname van een potting machine in de productiehal, 09-03-2021, zaaknummer 4602278, olonummer 58810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25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5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5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132.087 474125.956</meta:user-defined>
    <meta:user-defined meta:name="DC.title">Aangevraagde omgevingsvergunning, Nieuw-Vennep, Pesetaweg 37, 2153 PJ, aanpassing OBM melding type B inrichting voor ingebruikname van een potting machine in de productiehal, 09-03-2021, zaaknummer 4602278, olonummer 5881091.</meta:user-defined>
    <meta:user-defined meta:name="OVERHEID.PostcodeHuisnummer/OVERHEIDop.postcodeHuisnummer">2153PJ 37</meta:user-defined>
    <meta:user-defined meta:name="OVERHEIDop.straatnaam">Pesetaweg</meta:user-defined>
    <meta:user-defined meta:name="OVERHEIDop.woonplaats">Nieuw-Vennep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253</meta:user-defined>
    <meta:user-defined meta:name="OVERHEIDop.GmbID/DC.identifier">gmb-2021-77253</meta:user-defined>
    <meta:user-defined meta:name="OVERHEIDop.versieInformatie"/>
  </office:meta>
</office:document-meta>
</file>