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luifel op een dakterras, Battutalaan 693 te Utrecht,  HZ_WABO-21-05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ttutalaan 693 te Utrecht</text:p>
            <text:p text:style-name="common-al">HZ_WABO-21-05669</text:p>
            <text:p text:style-name="common-al">Toelichting: het bouwen van een luifel op een dakterras</text:p>
            <text:p text:style-name="common-al">Datum besluit: 8 maart 2021</text:p>
            <text:p text:style-name="common-al">Startdatum bezwaartermijn: 11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24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36.75 453713.08</meta:user-defined>
    <meta:user-defined meta:name="DC.title">Afgehandelde omgevingsvergunning, het bouwen van een luifel op een dakterras, Battutalaan 693 te Utrecht,  HZ_WABO-21-05669</meta:user-defined>
    <meta:user-defined meta:name="OVERHEID.PostcodeHuisnummer/OVERHEIDop.postcodeHuisnummer">3526VT 703</meta:user-defined>
    <meta:user-defined meta:name="OVERHEIDop.straatnaam">Battutalaan</meta:user-defined>
    <meta:user-defined meta:name="OVERHEIDop.woonplaats">Utrecht</meta:user-defined>
    <meta:user-defined meta:name="DCTERMS.W3CDTF/DCTERMS.available">2021-03-12</meta:user-defined>
    <meta:user-defined meta:name="OVERHEIDop.externeBijlage">publiceerbaar A|exb-2021-14900</meta:user-defined>
    <meta:user-defined meta:name="OVERHEIDop.externeBijlage">Besluit omgevingsvergunning publiceerbaar|exb-2021-14901</meta:user-defined>
    <meta:user-defined meta:name="DCTERMS.W3CDTF/OVERHEIDop.jaargang">2021</meta:user-defined>
    <meta:user-defined meta:name="OVERHEIDop.publicationIssue">77247</meta:user-defined>
    <meta:user-defined meta:name="OVERHEIDop.GmbID/DC.identifier">gmb-2021-77247</meta:user-defined>
    <meta:user-defined meta:name="OVERHEIDop.versieInformatie"/>
  </office:meta>
</office:document-meta>
</file>