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(voor 37)  in Bergen (NH), het kappen van een es, datum ontvangst 3 maart 2021 (WABO21004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4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(voor 37)  in Bergen (NH), het kappen van een es, datum ontvangst 3 maart 2021 (WABO2100493) </meta:user-defined>
    <dc:language>nl</dc:language>
    <meta:user-defined meta:name="OVERHEID.EPSG28992/DC.spatial">108915 520239</meta:user-defined>
    <meta:user-defined meta:name="DC.title">Gemeente Bergen, ontvangen aanvraag Omgevingsvergunning, Dorpsstraat (voor 37)  in Bergen (NH), het kappen van een es, datum ontvangst 3 maart 2021 (WABO2100493)</meta:user-defined>
    <meta:user-defined meta:name="OVERHEID.PostcodeHuisnummer/OVERHEIDop.postcodeHuisnummer">1861KT 37</meta:user-defined>
    <meta:user-defined meta:name="OVERHEIDop.straatnaam">Dorpsstraat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42</meta:user-defined>
    <meta:user-defined meta:name="OVERHEIDop.GmbID/DC.identifier">gmb-2021-77242</meta:user-defined>
    <meta:user-defined meta:name="OVERHEIDop.versieInformatie"/>
  </office:meta>
</office:document-meta>
</file>