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vergunningsvrij) Bouwen, Albertsbaan te Roden, het tijdelijk plaatsen van containers en toiletunits tijdens de inrichting van de (tijdelijke) supermarkt, 3 maart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Albertsbaan te Roden, het tijdelijk plaatsen van containers en toiletunits tijdens de inrichting van de (tijdelijke) supermarkt, 3 maart 2021.</text:p>
              </text:list-item>
            </text:list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24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20 572808</meta:user-defined>
    <meta:user-defined meta:name="DC.title">Besluit omgevingsvergunning (vergunningsvrij) Bouwen, Albertsbaan te Roden, het tijdelijk plaatsen van containers en toiletunits tijdens de inrichting van de (tijdelijke) supermarkt, 3 maart 2021.</meta:user-defined>
    <meta:user-defined meta:name="OVERHEID.PostcodeHuisnummer/OVERHEIDop.postcodeHuisnummer">9301AZ 14</meta:user-defined>
    <meta:user-defined meta:name="OVERHEIDop.straatnaam">Albertsbaan</meta:user-defined>
    <meta:user-defined meta:name="OVERHEIDop.woonplaats">Ro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40</meta:user-defined>
    <meta:user-defined meta:name="OVERHEIDop.GmbID/DC.identifier">gmb-2021-77240</meta:user-defined>
    <meta:user-defined meta:name="OVERHEIDop.versieInformatie"/>
  </office:meta>
</office:document-meta>
</file>