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Camp 2a en 2b - nabij Klapstraat 2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aanvraag ontvangen voor een omgevingsvergunning, voor het bouwen van een 2 onder 1 kap woning en het aanleggen van inritop de locatienabij deKlapstraat 233 te Westervoort. De aanvraag is geregistreerd onder zaaknummer Z/20/073462/20SZ2135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is op 6 januari 2021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De Camp 2a en 2b - nabij Klapstraat 233 te Westervoort</meta:user-defined>
    <dc:language>nl</dc:language>
    <meta:user-defined meta:name="OVERHEID.EPSG28992/DC.spatial">194877 440160</meta:user-defined>
    <meta:user-defined meta:name="DC.title">Kennisgeving intrekking aanvraag omgevingsvergunning De Camp 2a en 2b - nabij Klapstraat 233 te Westervoort</meta:user-defined>
    <meta:user-defined meta:name="OVERHEID.PostcodeHuisnummer/OVERHEIDop.postcodeHuisnummer">6931CH 233</meta:user-defined>
    <meta:user-defined meta:name="OVERHEIDop.straatnaam">Klapstraat</meta:user-defined>
    <meta:user-defined meta:name="OVERHEIDop.woonplaats">Westervoor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24</meta:user-defined>
    <meta:user-defined meta:name="OVERHEIDop.GmbID/DC.identifier">gmb-2021-7724</meta:user-defined>
    <meta:user-defined meta:name="OVERHEIDop.versieInformatie"/>
  </office:meta>
</office:document-meta>
</file>