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4, 5251 CG, Vlijm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maart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een in- en uitrit aan de Wolput 4 in Vlijmen. De aanvraag is bij de gemeente bekend onder nummer 10827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23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2764</meta:user-defined>
    <dc:language>nl</dc:language>
    <meta:user-defined meta:name="OVERHEID.EPSG28992/DC.spatial">143124.022 411868.633</meta:user-defined>
    <meta:user-defined meta:name="DC.title">Gemeente Heusden - Omgevingsvergunning aangevraagd - Wolput 4, 5251 CG, Vlijmen, verbreden in- en uitrit</meta:user-defined>
    <meta:user-defined meta:name="OVERHEID.PostcodeHuisnummer/OVERHEIDop.postcodeHuisnummer">5251CG 4</meta:user-defined>
    <meta:user-defined meta:name="OVERHEIDop.straatnaam">Wolput</meta:user-defined>
    <meta:user-defined meta:name="OVERHEIDop.woonplaats">Vlijm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238</meta:user-defined>
    <meta:user-defined meta:name="OVERHEIDop.GmbID/DC.identifier">gmb-2021-77238</meta:user-defined>
    <meta:user-defined meta:name="OVERHEIDop.versieInformatie"/>
  </office:meta>
</office:document-meta>
</file>