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6 in Schoorl, het kappen van een leylandii, datum ontvangst 3 maart 2021 (WABO21004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ickerslaan 6 in Schoorl, het kappen van een leylandii, datum ontvangst 3 maart 2021 (WABO2100490) </meta:user-defined>
    <dc:language>nl</dc:language>
    <meta:user-defined meta:name="OVERHEID.EPSG28992/DC.spatial">108548 523080</meta:user-defined>
    <meta:user-defined meta:name="DC.title">Gemeente Bergen, ontvangen aanvraag Omgevingsvergunning, Bickerslaan 6 in Schoorl, het kappen van een leylandii, datum ontvangst 3 maart 2021 (WABO2100490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33</meta:user-defined>
    <meta:user-defined meta:name="OVERHEIDop.GmbID/DC.identifier">gmb-2021-77233</meta:user-defined>
    <meta:user-defined meta:name="OVERHEIDop.versieInformatie"/>
  </office:meta>
</office:document-meta>
</file>