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Hondpad, perceel D 3761 gemeente Nuenen, Gerwen en Nederwetten, verleende omgevingsvergunning voor het aanbrengen van een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34</text:p>
            <text:p text:style-name="common-al">Omschrijving: het aanbrengen van een uitweg</text:p>
            <text:p text:style-name="common-al">Datum verleend: 10 maart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723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3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3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034</meta:user-defined>
    <dc:language>nl</dc:language>
    <meta:user-defined meta:name="OVERHEID.EPSG28992/DC.spatial">165420.012 386281.968</meta:user-defined>
    <meta:user-defined meta:name="DC.title">Witte Hondpad, perceel D 3761 gemeente Nuenen, Gerwen en Nederwetten, verleende omgevingsvergunning voor het aanbrengen van een uitweg.</meta:user-defined>
    <meta:user-defined meta:name="OVERHEID.PostcodeHuisnummer/OVERHEIDop.postcodeHuisnummer">5672AM 13</meta:user-defined>
    <meta:user-defined meta:name="OVERHEIDop.straatnaam">Witte Hondpad</meta:user-defined>
    <meta:user-defined meta:name="OVERHEIDop.woonplaats">Nuenen</meta:user-defined>
    <meta:user-defined meta:name="DCTERMS.W3CDTF/DCTERMS.available">2021-03-12</meta:user-defined>
    <meta:user-defined meta:name="DCTERMS.W3CDTF/OVERHEIDop.jaargang">2021</meta:user-defined>
    <meta:user-defined meta:name="OVERHEIDop.publicationIssue">77232</meta:user-defined>
    <meta:user-defined meta:name="OVERHEIDop.GmbID/DC.identifier">gmb-2021-77232</meta:user-defined>
    <meta:user-defined meta:name="OVERHEIDop.versieInformatie"/>
  </office:meta>
</office:document-meta>
</file>