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C.F. Zeiler Boulevard 22 in Bergen aan Zee, het verbouwen van de woning, datum ontvangst 3 maart 2021 (WABO2100496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77218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218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218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C.F. Zeiler Boulevard 22 in Bergen aan Zee, het verbouwen van de woning, datum ontvangst 3 maart 2021 (WABO2100496) </meta:user-defined>
    <dc:language>nl</dc:language>
    <meta:user-defined meta:name="OVERHEID.EPSG28992/DC.spatial">103770 519912</meta:user-defined>
    <meta:user-defined meta:name="DC.title">Gemeente Bergen, ontvangen aanvraag Omgevingsvergunning, C.F. Zeiler Boulevard 22 in Bergen aan Zee, het verbouwen van de woning, datum ontvangst 3 maart 2021 (WABO2100496)</meta:user-defined>
    <meta:user-defined meta:name="OVERHEID.PostcodeHuisnummer/OVERHEIDop.postcodeHuisnummer">1865BB 22</meta:user-defined>
    <meta:user-defined meta:name="OVERHEIDop.straatnaam">C.F. Zeiler Boulevard</meta:user-defined>
    <meta:user-defined meta:name="OVERHEIDop.woonplaats">Bergen aan Zee</meta:user-defined>
    <meta:user-defined meta:name="DCTERMS.W3CDTF/DCTERMS.available">2021-03-19</meta:user-defined>
    <meta:user-defined meta:name="DCTERMS.W3CDTF/OVERHEIDop.jaargang">2021</meta:user-defined>
    <meta:user-defined meta:name="OVERHEIDop.publicationIssue">77218</meta:user-defined>
    <meta:user-defined meta:name="OVERHEIDop.GmbID/DC.identifier">gmb-2021-77218</meta:user-defined>
    <meta:user-defined meta:name="OVERHEIDop.versieInformatie"/>
  </office:meta>
</office:document-meta>
</file>