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omgevingsvergunning, Het kappen van 1 boom, Marshalllaan 2 te Utrecht, HZ_WABO-20-4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Marshalllaan 2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WABO-20-40016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kappen van 1 boom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09-03-2021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Vergunningv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21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1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4445.083 454406.478</meta:user-defined>
    <meta:user-defined meta:name="DC.title">Afgehandelde omgevingsvergunning, Het kappen van 1 boom, Marshalllaan 2 te Utrecht, HZ_WABO-20-40016</meta:user-defined>
    <meta:user-defined meta:name="OVERHEID.PostcodeHuisnummer/OVERHEIDop.postcodeHuisnummer">3527TL 10</meta:user-defined>
    <meta:user-defined meta:name="OVERHEIDop.straatnaam">Marshalllaan</meta:user-defined>
    <meta:user-defined meta:name="OVERHEIDop.woonplaats">Utrech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15</meta:user-defined>
    <meta:user-defined meta:name="OVERHEIDop.GmbID/DC.identifier">gmb-2021-77215</meta:user-defined>
    <meta:user-defined meta:name="OVERHEIDop.versieInformatie"/>
  </office:meta>
</office:document-meta>
</file>