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oomerlaan 13 en 15 in Bergen (NH), het bouwen van een twee onder één kap woning, datum ontvangst 8 maart 2021 (WABO21005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0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0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0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roomerlaan 13 en 15 in Bergen (NH), het bouwen van een twee onder één kap woning, datum ontvangst 8 maart 2021 (WABO2100531) </meta:user-defined>
    <dc:language>nl</dc:language>
    <meta:user-defined meta:name="OVERHEID.EPSG28992/DC.spatial">108824 520029</meta:user-defined>
    <meta:user-defined meta:name="DC.title">Gemeente Bergen, ontvangen aanvraag Omgevingsvergunning, Stroomerlaan 13 en 15 in Bergen (NH), het bouwen van een twee onder één kap woning, datum ontvangst 8 maart 2021 (WABO2100531)</meta:user-defined>
    <meta:user-defined meta:name="OVERHEID.PostcodeHuisnummer/OVERHEIDop.postcodeHuisnummer">1861TJ 15</meta:user-defined>
    <meta:user-defined meta:name="OVERHEIDop.straatnaam">Stroomerlaan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09</meta:user-defined>
    <meta:user-defined meta:name="OVERHEIDop.GmbID/DC.identifier">gmb-2021-77209</meta:user-defined>
    <meta:user-defined meta:name="OVERHEIDop.versieInformatie"/>
  </office:meta>
</office:document-meta>
</file>