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Sandebuur 9 te Roderwolde, het kappen van twee essen, met herplantplicht, 9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andebuur 9 te Roderwolde, het kappen van twee essen, met herplantplicht, 9 maart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20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61 576657</meta:user-defined>
    <meta:user-defined meta:name="DC.title">Besluit omgevingsvergunning , Kappen Sandebuur 9 te Roderwolde, het kappen van twee essen, met herplantplicht, 9 maart 2021.</meta:user-defined>
    <meta:user-defined meta:name="OVERHEID.PostcodeHuisnummer/OVERHEIDop.postcodeHuisnummer">9315TE 9</meta:user-defined>
    <meta:user-defined meta:name="OVERHEIDop.straatnaam">Sandebuur</meta:user-defined>
    <meta:user-defined meta:name="OVERHEIDop.woonplaats">Roderwol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08</meta:user-defined>
    <meta:user-defined meta:name="OVERHEIDop.GmbID/DC.identifier">gmb-2021-77208</meta:user-defined>
    <meta:user-defined meta:name="OVERHEIDop.versieInformatie"/>
  </office:meta>
</office:document-meta>
</file>