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Juffrouw Clewitsstraat 1 te Nieuw-Roden, het aanleggen van een uitrit, 9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Juffrouw Clewitsstraat 1 te Nieuw-Roden, het aanleggen van een uitrit, 9 maart 2021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20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38 571959</meta:user-defined>
    <meta:user-defined meta:name="DC.title">Besluit omgevingsvergunning , Uitrit Juffrouw Clewitsstraat 1 te Nieuw-Roden, het aanleggen van een uitrit, 9 maart 2021.</meta:user-defined>
    <meta:user-defined meta:name="OVERHEID.PostcodeHuisnummer/OVERHEIDop.postcodeHuisnummer">9311PG 1</meta:user-defined>
    <meta:user-defined meta:name="OVERHEIDop.straatnaam">Juffrouw Clewitsstraat</meta:user-defined>
    <meta:user-defined meta:name="OVERHEIDop.woonplaats">Nieuw-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03</meta:user-defined>
    <meta:user-defined meta:name="OVERHEIDop.GmbID/DC.identifier">gmb-2021-77203</meta:user-defined>
    <meta:user-defined meta:name="OVERHEIDop.versieInformatie"/>
  </office:meta>
</office:document-meta>
</file>