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1e verdieping, Van Zuylenware 91 (zaaknummer 0193ESUITE540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Zuylenware 91</text:span>
            <text:span text:style-name="nadrukvet">– </text:span>ontvangen 10 maart 2021 voor het plaatsen van een dakkapel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19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9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9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5.994 499343.287</meta:user-defined>
    <meta:user-defined meta:name="DC.title">Aanvraag Omgevingsvergunning, plaatsen dakkapel op de 1e verdieping, Van Zuylenware 91 (zaaknummer 0193ESUITE540952021)</meta:user-defined>
    <meta:user-defined meta:name="OVERHEID.PostcodeHuisnummer/OVERHEIDop.postcodeHuisnummer">8014WR 91</meta:user-defined>
    <meta:user-defined meta:name="OVERHEIDop.straatnaam">Van Zuylenware</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7191</meta:user-defined>
    <meta:user-defined meta:name="OVERHEIDop.GmbID/DC.identifier">gmb-2021-77191</meta:user-defined>
    <meta:user-defined meta:name="OVERHEIDop.versieInformatie"/>
  </office:meta>
</office:document-meta>
</file>