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13 Gendringenlaan 14 te Tilburg, realiseren van een dakterras, verzonden 10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13 - B - Gendringenlaa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18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743.856 399316.83</meta:user-defined>
    <meta:user-defined meta:name="DC.title">Tilburg, toegekend aanvraag voor een omgevingsvergunning Z-HZ_WABO-2020-05213 Gendringenlaan 14 te Tilburg, realiseren van een dakterras, verzonden 10 maart 2021.</meta:user-defined>
    <meta:user-defined meta:name="OVERHEID.PostcodeHuisnummer/OVERHEIDop.postcodeHuisnummer">5043LL 14</meta:user-defined>
    <meta:user-defined meta:name="OVERHEIDop.straatnaam">Gendringenlaan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87</meta:user-defined>
    <meta:user-defined meta:name="OVERHEIDop.GmbID/DC.identifier">gmb-2021-77187</meta:user-defined>
    <meta:user-defined meta:name="OVERHEIDop.versieInformatie"/>
  </office:meta>
</office:document-meta>
</file>