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Kütersteenweg ongenummerd te Noorbeek (MGT02-W-4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<text:span text:style-name="nadrukvet"> MGT02-W-419, </text:span>plaatselijk bekend <text:span text:style-name="nadrukvet">Kütersteenweg ongenummerd te Noorbeek</text:span>, (datum verzending:4 maart 2021). </text:p>
            <text:p text:style-name="common-al"/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12 maart 2021</text:span>
          </text:p>
            <text:p text:style-name="common-al"> 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717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7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7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/21/136202</meta:user-defined>
    <meta:user-defined meta:name="DCTERMS.abstract">Permanente stookontheffing MGT02-W-419</meta:user-defined>
    <dc:language>nl</dc:language>
    <meta:user-defined meta:name="OVERHEID.EPSG28992/DC.spatial">186003.646 309715.611</meta:user-defined>
    <meta:user-defined meta:name="DC.title">Verleende permanente ontheffing stoken vuur in openlucht, Kütersteenweg ongenummerd te Noorbeek (MGT02-W-419)</meta:user-defined>
    <meta:user-defined meta:name="OVERHEID.PostcodeHuisnummer/OVERHEIDop.postcodeHuisnummer">6255NM 3</meta:user-defined>
    <meta:user-defined meta:name="OVERHEIDop.straatnaam">Onderschey</meta:user-defined>
    <meta:user-defined meta:name="OVERHEIDop.woonplaats">Noorbeek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173</meta:user-defined>
    <meta:user-defined meta:name="OVERHEIDop.GmbID/DC.identifier">gmb-2021-77173</meta:user-defined>
    <meta:user-defined meta:name="OVERHEIDop.versieInformatie"/>
  </office:meta>
</office:document-meta>
</file>