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4, 5253 AR, Nieuwkuijk, bouwen garage te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tegen de woning aan Het Hof 14 in Nieuwkuijk. De aanvraag is bij de gemeente bekend onder nummer 10812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1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1256</meta:user-defined>
    <dc:language>nl</dc:language>
    <meta:user-defined meta:name="OVERHEID.EPSG28992/DC.spatial">140181.355 411426.222</meta:user-defined>
    <meta:user-defined meta:name="DC.title">Gemeente Heusden - Omgevingsvergunning aangevraagd - Het Hof 14, 5253 AR, Nieuwkuijk, bouwen garage tegen woning</meta:user-defined>
    <meta:user-defined meta:name="OVERHEID.PostcodeHuisnummer/OVERHEIDop.postcodeHuisnummer">5253AR 14</meta:user-defined>
    <meta:user-defined meta:name="OVERHEIDop.straatnaam">Het Hof</meta:user-defined>
    <meta:user-defined meta:name="OVERHEIDop.woonplaats">Nieuwku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165</meta:user-defined>
    <meta:user-defined meta:name="OVERHEIDop.GmbID/DC.identifier">gmb-2021-77165</meta:user-defined>
    <meta:user-defined meta:name="OVERHEIDop.versieInformatie"/>
  </office:meta>
</office:document-meta>
</file>