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ooyenhoek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stigen van een bedrijf aan huis (trimsalon) is verleend.</text:p>
            <text:p text:style-name="common-al">Ons kenmerk: 129612</text:p>
            <text:p text:style-name="tussenkopcur">Locatie(s)</text:p>
            <text:p text:style-name="common-al">Booyenhoek 10</text:p>
            <text:p text:style-name="tussenkopcur">Verzenddatum besluit</text:p>
            <text:p text:style-name="tussenkopcur">8 maart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716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9612</meta:user-defined>
    <dc:language>nl</dc:language>
    <meta:user-defined meta:name="OVERHEID.EPSG28992/DC.spatial">162401.894 378991.748</meta:user-defined>
    <meta:user-defined meta:name="DC.title">Besluit verleende omgevingsvergunning (regulier), Booyenhoek 10 te Waalre</meta:user-defined>
    <meta:user-defined meta:name="OVERHEID.PostcodeHuisnummer/OVERHEIDop.postcodeHuisnummer">5583GV 10</meta:user-defined>
    <meta:user-defined meta:name="OVERHEIDop.straatnaam">Booyenhoek</meta:user-defined>
    <meta:user-defined meta:name="OVERHEIDop.woonplaats">Waalr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62</meta:user-defined>
    <meta:user-defined meta:name="OVERHEIDop.GmbID/DC.identifier">gmb-2021-77162</meta:user-defined>
    <meta:user-defined meta:name="OVERHEIDop.versieInformatie"/>
  </office:meta>
</office:document-meta>
</file>