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melding wet milieubeheer – Het Plein 4 in Den D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Stichting Reinaerde voor het adres: Het Plein 4 in Den Dolder. </text:p>
            <text:p text:style-name="common-al">De melding heeft betrekking op de realisatie van een gesloten bodemenergiesysteem (GBES) bestaande uit veertien boringen met een einddiepte van 125 meter.</text:p>
            <text:p text:style-name="tussenkopcur">Geen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Meer informatie</text:p>
            <text:p text:style-name="last-al">Als u een toelichting wilt of de stukken op een ander tijdstip wilt inzien, kunt u hiervoor een afspraak maken met een medewerker van team Bedrijfsvoering van de Omgevingsdienst, telefoonnummer: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715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5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5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5294.94 462479.436</meta:user-defined>
    <meta:user-defined meta:name="DC.title">Gemeente Zeist –melding wet milieubeheer – Het Plein 4 in Den Dolder</meta:user-defined>
    <meta:user-defined meta:name="OVERHEID.PostcodeHuisnummer/OVERHEIDop.postcodeHuisnummer">3734SN 4</meta:user-defined>
    <meta:user-defined meta:name="OVERHEIDop.straatnaam">Het Plein</meta:user-defined>
    <meta:user-defined meta:name="OVERHEIDop.woonplaats">Den Dolder</meta:user-defined>
    <meta:user-defined meta:name="DCTERMS.W3CDTF/DCTERMS.available">2021-03-17</meta:user-defined>
    <meta:user-defined meta:name="DCTERMS.W3CDTF/OVERHEIDop.jaargang">2021</meta:user-defined>
    <meta:user-defined meta:name="OVERHEIDop.publicationIssue">77152</meta:user-defined>
    <meta:user-defined meta:name="OVERHEIDop.GmbID/DC.identifier">gmb-2021-77152</meta:user-defined>
    <meta:user-defined meta:name="OVERHEIDop.versieInformatie"/>
  </office:meta>
</office:document-meta>
</file>