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4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41a.</text:span>
          </text:p>
            <text:p text:style-name="common-al">Datum indiening: 6-1-2021</text:p>
            <text:p text:style-name="common-al">Zaakomschrijving: het plaatsen van een geluidsscherm</text:p>
            <text:p text:style-name="common-al">Zaaknummer: 3792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71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79243</meta:user-defined>
    <meta:user-defined meta:name="DCTERMS.abstract">het  plaatsen van een geluidsscherm</meta:user-defined>
    <dc:language>nl</dc:language>
    <meta:user-defined meta:name="OVERHEID.EPSG28992/DC.spatial">43172.444 416878.242</meta:user-defined>
    <meta:user-defined meta:name="DC.title">Aanvraag Omgevingsvergunning, Renesse, Hogezoom 141 a</meta:user-defined>
    <meta:user-defined meta:name="OVERHEID.PostcodeHuisnummer/OVERHEIDop.postcodeHuisnummer">4325CH 141</meta:user-defined>
    <meta:user-defined meta:name="OVERHEIDop.straatnaam">Hogezoom</meta:user-defined>
    <meta:user-defined meta:name="OVERHEIDop.woonplaats">Reness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15</meta:user-defined>
    <meta:user-defined meta:name="OVERHEIDop.GmbID/DC.identifier">gmb-2021-7715</meta:user-defined>
    <meta:user-defined meta:name="OVERHEIDop.versieInformatie"/>
  </office:meta>
</office:document-meta>
</file>