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voor sporthal De Meent 's-Heerenberg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vergunning APV/bijzondere wetten voor standplaatsvergunning bevolkingsonderzoek borstkanker 06-2021 -10-2021 op locatie parkeerplaats voor sporthal De Meent 's-Heerenbergstraat in Schoonhoven. De aanvraag is geregistreerd onder zaaknummer SXO-202104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1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41.78 440837.02</meta:user-defined>
    <meta:user-defined meta:name="DC.title">Kennisgeving ontvangst aanvraag vergunning APV/bijzondere wetten, parkeerplaats voor sporthal De Meent 's-Heerenbergstraat in Schoonhoven</meta:user-defined>
    <meta:user-defined meta:name="OVERHEID.PostcodeHuisnummer/OVERHEIDop.postcodeHuisnummer">2871WG 26</meta:user-defined>
    <meta:user-defined meta:name="OVERHEIDop.straatnaam">'s-Heerenbergstraat</meta:user-defined>
    <meta:user-defined meta:name="OVERHEIDop.woonplaats">Schoonhov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20</meta:user-defined>
    <meta:user-defined meta:name="OVERHEIDop.GmbID/DC.identifier">gmb-2021-77120</meta:user-defined>
    <meta:user-defined meta:name="OVERHEIDop.versieInformatie"/>
  </office:meta>
</office:document-meta>
</file>