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xploitatievergunning voor een frituur, Heufkestraat 100,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Algemene Plaatselijke Verordening Gemeente Brunssum 2020 een exploitatievergunning heeft verleend voor het mogen exploiteren van een horecabedrijf (frituur) op de Heufkestraat 100 te Brunssum. (De beschikking is op 10 maart 2021 verzonden.)</text:p>
            <text:p text:style-name="common-al">Dossiernummer: 1052576</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711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1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1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385.728 328649.341</meta:user-defined>
    <meta:user-defined meta:name="DC.title">Verleende exploitatievergunning voor een frituur, Heufkestraat 100, Brunssum</meta:user-defined>
    <meta:user-defined meta:name="OVERHEID.PostcodeHuisnummer/OVERHEIDop.postcodeHuisnummer">6444GS 100</meta:user-defined>
    <meta:user-defined meta:name="OVERHEIDop.straatnaam">Heufkestraat</meta:user-defined>
    <meta:user-defined meta:name="OVERHEIDop.woonplaats">Brunssum</meta:user-defined>
    <meta:user-defined meta:name="DCTERMS.W3CDTF/DCTERMS.available">2021-03-17</meta:user-defined>
    <meta:user-defined meta:name="DCTERMS.W3CDTF/OVERHEIDop.jaargang">2021</meta:user-defined>
    <meta:user-defined meta:name="OVERHEIDop.publicationIssue">77112</meta:user-defined>
    <meta:user-defined meta:name="OVERHEIDop.GmbID/DC.identifier">gmb-2021-77112</meta:user-defined>
    <meta:user-defined meta:name="OVERHEIDop.versieInformatie"/>
  </office:meta>
</office:document-meta>
</file>