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Windlust 5,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1 besloten dat de gevraagde werkzaamheden voor het bouwen van een overkapping activiteit 1*, op de locatie Windlust 5, als vergunningsvrij kunnen worden aangemerkt. Dit besluit heeft dossiernummer: 21Z0000314.</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710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0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0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4</meta:user-defined>
    <dc:language>nl</dc:language>
    <meta:user-defined meta:name="OVERHEID.EPSG28992/DC.spatial">164843.656 484580.546</meta:user-defined>
    <meta:user-defined meta:name="DC.title">Gemeente Zeewolde, vergunningvrije aanvraag omgevingsvergunning, Windlust 5, het bouwen van een overkapping</meta:user-defined>
    <meta:user-defined meta:name="OVERHEID.PostcodeHuisnummer/OVERHEIDop.postcodeHuisnummer">3894GP 5</meta:user-defined>
    <meta:user-defined meta:name="OVERHEIDop.straatnaam">Windlust</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7105</meta:user-defined>
    <meta:user-defined meta:name="OVERHEIDop.GmbID/DC.identifier">gmb-2021-77105</meta:user-defined>
    <meta:user-defined meta:name="OVERHEIDop.versieInformatie"/>
  </office:meta>
</office:document-meta>
</file>