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urgemeester Magneestraat t.h.v. nr. 40, plaatsen van een container in week 4 en het plaatsen van bouwhekken in week 4 t/m week 7 -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42</text:p>
            <text:p text:style-name="common-al">Meldingsdatum: 17 december 2020</text:p>
            <text:p text:style-name="common-al">Omschrijving: Burgemeester Magneestraat t.h.v. nr. 40, plaatsen van een container in week 4 en het plaatsen van bouwhekken in week 4 t/m week 7 -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92 369880</meta:user-defined>
    <meta:user-defined meta:name="DC.title">Ingekomen APV melding, Burgemeester Magneestraat t.h.v. nr. 40, plaatsen van een container in week 4 en het plaatsen van bouwhekken in week 4 t/m week 7 - 2021</meta:user-defined>
    <meta:user-defined meta:name="OVERHEID.PostcodeHuisnummer/OVERHEIDop.postcodeHuisnummer">5571HE 40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09</meta:user-defined>
    <meta:user-defined meta:name="OVERHEIDop.GmbID/DC.identifier">gmb-2021-7709</meta:user-defined>
    <meta:user-defined meta:name="OVERHEIDop.versieInformatie"/>
  </office:meta>
</office:document-meta>
</file>