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een inkomenstoeslag aan groepen AOW-gerechtigden met een laag inkomen en hun kinderen (Verordening AOW- en Jeugdtegoed Rotterdam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9 januari 2021; raadsvoorstel nr. 21bb00578; raadsstuk 21bb2221;</text:p>
            <text:p text:style-name="al"/>
            <text:p text:style-name="al">gelet op de artikelen 108, 149 en 156 van de Gemeentewet;</text:p>
            <text:p text:style-name="al"/>
            <text:p text:style-name="al">overwegende dat:</text:p>
            <text:list text:style-name="id1-3-2-1-1-8">
              <text:list-item text:style-override="id1-3-2-1-1-8-1">
                <text:number>-</text:number>
                <text:p text:style-name="al">het sinds 1 januari 2015 niet meer mogelijk is om aan groepen AOW-gerechtigden met een laag inkomen en kinderen van ouders die een laag inkomen hebben, een categoriale inkomenstoeslag te verstrekken op grond van de Participatiewet;</text:p>
              </text:list-item>
              <text:list-item text:style-override="id1-3-2-1-1-8-2">
                <text:number>-</text:number>
                <text:p text:style-name="al">deze doelgroepen vaak financieel beperkt zijn in hun mogelijkheden tot maatschappelijke participatie; </text:p>
              </text:list-item>
              <text:list-item text:style-override="id1-3-2-1-1-8-3">
                <text:number>-</text:number>
                <text:p text:style-name="al">de raad van de gemeente Rotterdam deze doelgroepen wil blijven stimuleren en faciliteren om te participeren in de maatschappij;</text:p>
              </text:list-item>
              <text:list-item text:style-override="id1-3-2-1-1-8-4">
                <text:number>-</text:number>
                <text:p text:style-name="al">de Verordening AOW- en Jeugdtegoed Rotterdam 2020 geldt tot 1 maart 2021;</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
                <text:span text:style-name="nadrukcur">AOW-gerechtigde:</text:span> persoon die op 1 maart 2021 de leeftijd heeft bereikt waarop hij aanspraak kan maken op een uitkering op grond van de Algemene Ouderdomswet en als ingezetene staat ingeschreven in de Basisregistratie Personen in Rotterdam;</text:p>
              </text:list-item>
              <text:list-item text:style-override="id1-3-2-2-1-3-2">
                <text:number>-</text:number>
                <text:p text:style-name="al">
                <text:span text:style-name="nadrukcur">doelgroep</text:span>: AOW-gerechtigden met een laag inkomen en kinderen en jongeren die ouders hebben met een laag inkomen; </text:p>
              </text:list-item>
              <text:list-item text:style-override="id1-3-2-2-1-3-3">
                <text:number>-</text:number>
                <text:p text:style-name="al">
                <text:span text:style-name="nadrukcur">inkomen</text:span>: inkomen als bedoeld in artikel 31, 32 en 33 van de Participatiewet;</text:p>
              </text:list-item>
              <text:list-item text:style-override="id1-3-2-2-1-3-4">
                <text:number>-</text:number>
                <text:p text:style-name="al">
                <text:span text:style-name="nadrukcur">kind</text:span>: kind dat op 1 maart 2021 vier jaar of ouder is, maar op 1 maart 2021 nog niet de leeftijd van twaalf jaar heeft bereikt en als ingezetene staat ingeschreven in de Basisregistratie Personen in Rotterdam; </text:p>
              </text:list-item>
              <text:list-item text:style-override="id1-3-2-2-1-3-5">
                <text:number>-</text:number>
                <text:p text:style-name="al">
                <text:span text:style-name="nadrukcur">jongere</text:span>: jongere die op 1 maart 2021 twaalf jaar of ouder is, maar op 1 maart 2021 nog niet de leeftijd van achttien jaar heeft bereikt en als ingezetene staat ingeschreven in de Basisregistratie Personen in Rotterdam;</text:p>
              </text:list-item>
              <text:list-item text:style-override="id1-3-2-2-1-3-6">
                <text:number>-</text:number>
                <text:p text:style-name="al">
                <text:span text:style-name="nadrukcur">laag inkomen</text:span>: inkomen van ten hoogste 110% van het wettelijk sociaal minimum voor ouders van kinderen en voor AOW-gerechtigden en inkomen van ten hoogste 130% van het wettelijk sociaal minimum voor ouders van jongeren, in tenminste de maand van de aanvraag en uiterlijk de derde maand voorafgaand aan de maand van de aanvraag, waarbij als wettelijk sociaal minimum wordt uitgegaan van:</text:p>
                <text:list text:style-name="id1-3-2-2-1-3-6-3">
                  <text:list-item text:style-override="id1-3-2-2-1-3-6-3-1">
                    <text:number>a.</text:number>
                    <text:p text:style-name="al">voor gehuwden: 100% van de bijstandsnorm voor gehuwden;</text:p>
                  </text:list-item>
                  <text:list-item text:style-override="id1-3-2-2-1-3-6-3-2">
                    <text:number>b.</text:number>
                    <text:p text:style-name="al">voor alleenstaanden: 70% van de bijstandsnorm voor gehuwden;</text:p>
                  </text:list-item>
                  <text:list-item text:style-override="id1-3-2-2-1-3-6-3-3">
                    <text:number>c.</text:number>
                    <text:p text:style-name="al">voor alleenstaande ouders: 70% van de bijstandsnorm voor gehuwden, plus de ‘kop’ voor alleenstaande ouders, de zogenaamde alo-kop;</text:p>
                  </text:list-item>
                </text:list>
              </text:list-item>
              <text:list-item text:style-override="id1-3-2-2-1-3-7">
                <text:number>-</text:number>
                <text:p text:style-name="al">
                <text:span text:style-name="nadrukcur">Rotterdampas</text:span>: stadspas, uitgegeven door de gemeente Rotterdam, die een persoon in Rotterdam kan aanvragen en die de mogelijkheid biedt om met reductie deel te nemen aan participatie bevorderende activiteiten;</text:p>
              </text:list-item>
              <text:list-item text:style-override="id1-3-2-2-1-3-8">
                <text:number>-</text:number>
                <text:p text:style-name="al">
                <text:span text:style-name="nadrukcur">tegoed</text:span>: AOW- of jeugdtegoed dat op grond van deze verordening kan worden verstrekt aan personen die tot de doelgroep behoren.</text:p>
              </text:list-item>
            </text:list>
          </text:section>
          <text:section text:name="artikel_id1-3-2-2-2" text:style-name="artikel">
            <text:p text:style-name="artikel_kop_titel"><text:span text:style-name="artikel_kop_label">Artikel</text:span> <text:span text:style-name="artikel_kop_nr">2</text:span> Reikwijdte verordening</text:p>
            <text:p text:style-name="al">Deze verordening heeft betrekking op de verstrekking van een tegoed voor de bevordering van noodzakelijke maatschappelijke participatie van de doelgroep.</text:p>
          </text:section>
          <text:section text:name="artikel_id1-3-2-2-3" text:style-name="artikel">
            <text:p text:style-name="artikel_kop_titel"><text:span text:style-name="artikel_kop_label">Artikel</text:span> <text:span text:style-name="artikel_kop_nr">3</text:span> Bevoegdheden college</text:p>
            <text:list text:style-name="id1-3-2-2-3-2">
              <text:list-item text:style-override="id1-3-2-2-3-2">
                <text:number> 1. </text:number>
                <text:p text:style-name="al">Het college besluit op de aanvraag voor een tegoed.</text:p>
              </text:list-item>
              <text:list-item text:style-override="id1-3-2-2-3-3">
                <text:number> 2. </text:number>
                <text:p text:style-name="al">Ten behoeve van de uitvoering van deze verordening kan het college nadere regels vaststellen ten aanzien van in ieder geval:</text:p>
                <text:list text:style-name="id1-3-2-2-3-3-3">
                  <text:list-item text:style-override="id1-3-2-2-3-3-3-1">
                    <text:number>a.</text:number>
                    <text:p text:style-name="al">de doelgroep;</text:p>
                  </text:list-item>
                  <text:list-item text:style-override="id1-3-2-2-3-3-3-2">
                    <text:number>b.</text:number>
                    <text:p text:style-name="al"> de uiterste aanvraagdatum;</text:p>
                  </text:list-item>
                  <text:list-item text:style-override="id1-3-2-2-3-3-3-3">
                    <text:number>c.</text:number>
                    <text:p text:style-name="al">de door de aanvrager te overleggen gegevens;</text:p>
                  </text:list-item>
                  <text:list-item text:style-override="id1-3-2-2-3-3-3-4">
                    <text:number>d.</text:number>
                    <text:p text:style-name="al">de voorwaarden om in aanmerking te komen voor een tegoed;</text:p>
                  </text:list-item>
                  <text:list-item text:style-override="id1-3-2-2-3-3-3-5">
                    <text:number>e.</text:number>
                    <text:p text:style-name="al">de berekening van het inkomen;</text:p>
                  </text:list-item>
                  <text:list-item text:style-override="id1-3-2-2-3-3-3-6">
                    <text:number>f.</text:number>
                    <text:p text:style-name="al">de toekenning van het tegoed;</text:p>
                  </text:list-item>
                  <text:list-item text:style-override="id1-3-2-2-3-3-3-7">
                    <text:number>g.</text:number>
                    <text:p text:style-name="al">het wijzigen of intrekken van het besluit op de aanvraag;</text:p>
                  </text:list-item>
                  <text:list-item text:style-override="id1-3-2-2-3-3-3-8">
                    <text:number>h.</text:number>
                    <text:p text:style-name="al">de besteding van het tegoed. </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ag voor een tegoed wordt ingediend op een door het college vastgesteld aanvraagformulier.</text:p>
              </text:list-item>
              <text:list-item text:style-override="id1-3-2-2-4-3">
                <text:number>2.</text:number>
                <text:p text:style-name="al">Het college kan een tegoed ook ambtshalve verstrekken.</text:p>
              </text:list-item>
            </text:list>
          </text:section>
          <text:section text:name="artikel_id1-3-2-2-5" text:style-name="artikel">
            <text:p text:style-name="artikel_kop_titel"><text:span text:style-name="artikel_kop_label">Artikel</text:span> <text:span text:style-name="artikel_kop_nr">5</text:span> Verstrekken van het tegoed</text:p>
            <text:list text:style-name="id1-3-2-2-5-2">
              <text:list-item text:style-override="id1-3-2-2-5-2">
                <text:number>1.</text:number>
                <text:p text:style-name="al">Het college verstrekt het tegoed aan:</text:p>
                <text:list text:style-name="id1-3-2-2-5-2-3">
                  <text:list-item text:style-override="id1-3-2-2-5-2-3-1">
                    <text:number>a.</text:number>
                    <text:p text:style-name="al">de AOW-gerechtigde met een laag inkomen; </text:p>
                  </text:list-item>
                  <text:list-item text:style-override="id1-3-2-2-5-2-3-2">
                    <text:number>b.</text:number>
                    <text:p text:style-name="al">de ouder van het kind of de jongere, welke ouder een laag inkomen heeft. </text:p>
                  </text:list-item>
                </text:list>
              </text:list-item>
              <text:list-item text:style-override="id1-3-2-2-5-3">
                <text:number>2.</text:number>
                <text:p text:style-name="al">Het tegoed wordt beschikbaar gesteld door middel van storting op de Rotterdampas.</text:p>
              </text:list-item>
            </text:list>
          </text:section>
          <text:section text:name="artikel_id1-3-2-2-6" text:style-name="artikel">
            <text:p text:style-name="artikel_kop_titel"><text:span text:style-name="artikel_kop_label">Artikel</text:span> <text:span text:style-name="artikel_kop_nr">6</text:span> Hoogte tegoed</text:p>
            <text:list text:style-name="id1-3-2-2-6-2">
              <text:list-item text:style-override="id1-3-2-2-6-2">
                <text:number>1.</text:number>
                <text:p text:style-name="al">Het AOW-tegoed bedraagt € 450,- per huishouden, bedoeld in artikel 3, derde lid, van de Participatiewet.</text:p>
              </text:list-item>
              <text:list-item text:style-override="id1-3-2-2-6-3">
                <text:number>2.</text:number>
                <text:p text:style-name="al">Het jeugdtegoed bedraagt:</text:p>
                <text:list text:style-name="id1-3-2-2-6-3-3">
                  <text:list-item text:style-override="id1-3-2-2-6-3-3-1">
                    <text:number>a.</text:number>
                    <text:p text:style-name="al">€ 275,- voor een kind;</text:p>
                  </text:list-item>
                  <text:list-item text:style-override="id1-3-2-2-6-3-3-2">
                    <text:number>b.</text:number>
                    <text:p text:style-name="al">€ 500,- voor een jongere.</text:p>
                  </text:list-item>
                </text:list>
              </text:list-item>
            </text:list>
          </text:section>
          <text:section text:name="artikel_id1-3-2-2-7" text:style-name="artikel">
            <text:p text:style-name="artikel_kop_titel"><text:span text:style-name="artikel_kop_label">Artikel</text:span> <text:span text:style-name="artikel_kop_nr">7</text:span> Bestedingsduur tegoed</text:p>
            <text:list text:style-name="id1-3-2-2-7-2">
              <text:list-item text:style-override="id1-3-2-2-7-2">
                <text:number>1.</text:number>
                <text:p text:style-name="al">Het tegoed kan uitsluitend worden besteed gedurende de geldigheidsduur van de Rotterdampas waarop het tegoed is gestort.</text:p>
              </text:list-item>
              <text:list-item text:style-override="id1-3-2-2-7-3">
                <text:number>2.</text:number>
                <text:p text:style-name="al">Een eventueel saldo van een tegoed op de Rotterdampas vervalt met ingang van de dag waarop de in het eerste lid genoemde periode is verstrek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OW-gerechtigde, het kind of de jongere afwijken van artikel 5, eerste lid, van deze verordening als toepassing hiervan gelet op het belang dat dit artikel beoogt te beschermen naar het oordeel van het college tot onbillijkheden van overwegende aard leidt.</text:p>
          </text:section>
          <text:section text:name="artikel_id1-3-2-2-9" text:style-name="artikel">
            <text:p text:style-name="artikel_kop_titel"><text:span text:style-name="artikel_kop_label">Artikel</text:span> <text:span text:style-name="artikel_kop_nr">9</text:span> Inwerkingtreding en duur</text:p>
            <text:list text:style-name="id1-3-2-2-9-2">
              <text:list-item text:style-override="id1-3-2-2-9-2">
                <text:number>1.</text:number>
                <text:p text:style-name="al">Deze verordening treedt in werking op de eerste dag van de maand, volgend op de maand van bekendmaking in het Gemeenteblad en werkt, voor zover deze dag ligt na 1 maart 2021, terug tot en met 1 maart 2021.</text:p>
              </text:list-item>
              <text:list-item text:style-override="id1-3-2-2-9-3">
                <text:number>2.</text:number>
                <text:p text:style-name="al">Deze verordening vervalt op 1 maart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OW- en Jeugdtegoed Rotterdam 2021. </text:p>
            <text:p text:style-name="al"/>
          </text:section>
        </text:section>
        <text:section text:name="regeling-sluiting_id1-3-2-3" text:style-name="regeling-sluiting">
          <text:section text:name="ondertekening_id1-3-2-3-1">
            <text:p><text:span text:style-name="functie">Aldus vastgesteld in de openbare vergadering van 18 februari 2021.</text:span></text:p>
            <text:p><text:span text:style-name="functie"/></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B. van Schaik, plv.</text:span></text:p>
          </text:section>
        </text:section>
        <text:section text:name="nota-toelichting_id1-3-2-4" text:style-name="nota-toelichting">
          <text:p text:style-name="kop_level0"><text:span text:style-name="label"/> <text:span text:style-name="nr"/> </text:p>
          <text:p text:style-name="al">Dit gemeenteblad is uitgegeven op 4 maart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 <text:span text:style-name="nr"/> Toelichting op de verordening AOW- en Jeugdtegoed 2021</text:p>
          <text:p text:style-name="al">
          <text:span text:style-name="nadrukvet">Algemene toelichting</text:span>
        </text:p>
          <text:p text:style-name="al"/>
          <text:p text:style-name="al">Met de inwerkingtreding van de Participatiewet op 1 januari 2015 zijn de categoriale regelingen bijzondere bijstand voor AOW-gerechtigden en kinderen van ouders met een minimuminkomen komen te vervallen. De wetgever heeft zich op het standpunt gesteld dat het generieke inkomensbeleid voorbehouden dient te zijn aan het rijk. De Participatiewet richt zich alleen op de participatie van personen vanaf 18 jaar tot de AOW-gerechtigde leeftijd, waarbij participatie gekoppeld is aan werkaanvaarding en sociale activering. De participatie van AOW-gerechtigden en kinderen is geen doel binnen de Participatiewet. </text:p>
          <text:p text:style-name="al"/>
          <text:p text:style-name="al">De Gemeente Rotterdam is van mening dat juist voor de doelgroepen AOW-gerechtigden met een laag inkomen en kinderen van ouders die een laag inkomen hebben, maatschappelijke participatie van groot belang is. Daarom is voor deze doelgroepen een regeling opgezet: het AOW- en Jeugdtegoed. De regeling houdt in dat een financieel tegoed wordt gekoppeld aan de Rotterdampas van Rotterdammers die tot de doelgroep behoren. </text:p>
          <text:p text:style-name="al"/>
          <text:p text:style-name="al">Omdat deze regeling niet uitgevoerd kan worden op basis van de Participatiewet, zoals hierboven toegelicht, is deze verordening gebaseerd op artikel 108, eerste lid en 149 van de Gemeentewet. In artikel 108, eerste lid Gemeentewet is de autonome verordenende bevoegdheid van het gemeentebestuur geregeld. In artikel 149 van de Gemeentewet is bepaald dat de raad de verordeningen maakt die hij in het belang van de gemeente nodig oordeelt. In de verordening wordt een aantal bevoegdheden met betrekking tot de verstrekking van het AOW- en jeugdtegoed door de raad ter nadere regeling gedelegeerd aan het college. Deze bevoegdheden van het college worden uitgewerkt in de door het college vast te stellen nadere regels en beleidsregels. </text:p>
          <text:p text:style-name="al"/>
          <text:p text:style-name="al">
          <text:span text:style-name="nadrukvet">Artikelsgewijze toelichting</text:span>
        </text:p>
          <text:p text:style-name="al"/>
          <text:p text:style-name="al">
          <text:span text:style-name="nadrukvet">Artikel 1</text:span>
          <text:span text:style-name="nadrukvet"/>
          <text:span text:style-name="nadrukvet">Definities</text:span>
        </text:p>
          <text:p text:style-name="al">In dit artikel zijn enkele begrippen omschreven die in deze verordening voorkomen. Ten aanzien van enkele begrippen is aangesloten bij de definities uit de Participatiewet. </text:p>
          <text:p text:style-name="al"/>
          <text:p text:style-name="al">
          <text:span text:style-name="nadrukcur">Doelgroep</text:span>
        </text:p>
          <text:p text:style-name="al">Sinds 1 januari 2015 is het niet meer mogelijk om op basis van de Participatiewet een categoriale regeling bijzondere bijstand te treffen ten behoeve van AOW’ers en kinderen.</text:p>
          <text:p text:style-name="al">Op grond van de autonome verordenende bevoegdheid van de raad is het wel mogelijk om deze doelgroepen door middel van het verstrekken van een tegoed, te stimuleren om te participeren in de samenleving.</text:p>
          <text:p text:style-name="al"/>
          <text:p text:style-name="al">
          <text:span text:style-name="nadrukcur">Laag inkomen</text:span>
        </text:p>
          <text:p text:style-name="al">Voor de inkomensgrenzen is aansluiting gezocht bij de inkomensgrenzen die gelden voor de bijzondere bijstand (Participatiewet). Om voor een tegoed in aanmerking te kunnen komen, mag het inkomen in de maand voorafgaand aan de aanvraag niet hoger zijn dan 110% dan wel 130% van het toepasselijk wettelijk sociaal minimum en is daarmee aan de bovenkant begrensd. </text:p>
          <text:p text:style-name="al"/>
          <text:p text:style-name="al">
          <text:span text:style-name="nadrukcur">Tegoed </text:span>
        </text:p>
          <text:p text:style-name="al">Het tegoed wordt beschikbaar gesteld op de Rotterdampas van de belanghebbende (de AOW-gerechtigde, het kind en de jongere). Als de belanghebbende geen Rotterdampas heeft, moet deze pas eerst worden aangevraagd. Zonder Rotterdampas is het niet mogelijk om het recht te effectueren. </text:p>
          <text:p text:style-name="al"/>
          <text:p text:style-name="al">
          <text:span text:style-name="nadrukvet">Artikel 2</text:span>
          <text:span text:style-name="nadrukvet"/>
          <text:span text:style-name="nadrukvet">Reikwijdte verordening</text:span>
        </text:p>
          <text:p text:style-name="al">De verordening heeft tot doel AOW-gerechtigden met een laag inkomen en kinderen of jongeren die ouders hebben met een laag inkomen, zo volwaardig mogelijk te kunnen laten participeren. </text:p>
          <text:p text:style-name="al"/>
          <text:p text:style-name="al">Vanwege de smalle beurs lopen de AOW-gerechtigden en kinderen of jongeren die behoren tot de doelgroep het risico dat zij niet of onvoldoende participeren omdat de financiële middelen ontbreken. Kinderen of jongeren die opgroeien in gezinnen met een laag inkomen hebben vaak geen middelen om deel te kunnen nemen aan activiteiten op het gebied van school, sport en cultuur. Zij kunnen daardoor aansluiting missen en een achterstand oplopen in hun ontwikkeling. AOW-gerechtigden lopen het risico om te vereenzamen en in een isolement te geraken. Onder participatiebevordering wordt in elk geval begrepen het kunnen deelnemen aan sportieve, culturele en educatieve activiteiten. Door middel van een tegoed op de Rotterdampas is het mogelijk om bepaalde producten aan te schaffen die noodzakelijk zijn om mee te kunnen doen aan deze activiteiten. Het gaat hier om een aantal productgroepen die passen bij de doelstelling, zoals sportartikelen, schoolspullen en hobbyartikelen. Over de besteding van het tegoed aan de producten uit de betreffende productgroepen, zijn afspraken gemaakt met winkels. De productgroepen zijn opgenomen in beleidsregels. </text:p>
          <text:p text:style-name="al"/>
          <text:p text:style-name="al">
          <text:span text:style-name="nadrukvet">Artikel 5</text:span>
          <text:span text:style-name="nadrukvet"/>
          <text:span text:style-name="nadrukvet">Verstrekken van het tegoed</text:span>
        </text:p>
          <text:p text:style-name="al">Als een belanghebbende aan de criteria voldoet wordt het tegoed beschikbaar gesteld op de Rotterdampas van de belanghebbende. Onder belanghebbende worden de AOW-gerechtigden, de jongeren en de kinderen verstaan die in aanmerking komen voor een tegoed. Om de toekenning van het tegoed te kunnen effectueren, is het bezit van een Rotterdampas dan ook noodzakelijk. Heeft de belanghebbende nog geen Rotterdampas dan moet hij deze eerst aanvragen. Rotterdammers met een laag inkomen betalen een relatief laag bedrag voor een Rotterdampas. De algemene voorwaarden van de Rotterdampas zijn van toepassing. </text:p>
          <text:p text:style-name="al"/>
          <text:p text:style-name="al">
          <text:span text:style-name="nadrukvet">Artikel 6</text:span>
          <text:span text:style-name="nadrukvet"/>
          <text:span text:style-name="nadrukvet">Hoogte tegoed</text:span>
        </text:p>
          <text:p text:style-name="al">Jongeren van 12 tot en met 17 jaar ontvangen een hoger tegoed dan kinderen van vier tot en met 11 jaar. De reden is dat er dat jongeren van 12 tot en met 17 jaar in het algemeen gesproken meer financiële middelen nodig hebben voor de noodzakelijke participatie dan kinderen van vier tot en met 11 jaar. Kinderen en jongeren moeten op 1 maart 2021 voldoen aan de gestelde leeftijdscriteria.</text:p>
          <text:p text:style-name="al"/>
          <text:p text:style-name="al">
          <text:span text:style-name="nadrukvet">Artikel 7</text:span>
          <text:span text:style-name="nadrukvet"/>
          <text:span text:style-name="nadrukvet">Bestedingsduur tegoed</text:span>
        </text:p>
          <text:p text:style-name="al">Het tegoed dat op de pas wordt gestort kan alleen worden besteed tijdens de bestedingsperiode. Het saldo dat na deze periode op de pas overblijft, vloeit terug naar de gemeente. Het tegoed kan niet in geld worden omgezet.</text:p>
          <text:p text:style-name="al"/>
          <text:p text:style-name="al">
          <text:span text:style-name="nadrukvet">Artikel 8</text:span>
          <text:span text:style-name="nadrukvet"/>
          <text:span text:style-name="nadrukvet">Hardheidclausule</text:span>
        </text:p>
          <text:p text:style-name="al">In deze verordening is een hardheidsclausule opgenomen om, in gevallen waarin toepassing van artikel 5 van deze verordening - gegeven de doelstelling en de strekking van deze verordening - een ‘onbillijkheid van overwegende aard zou opleveren’, een onderdeel van die regeling buiten toepassing te laten of daarvan af te wijken. Met andere woorden: de hardheidsclausule ziet op situaties die niet voorzien zijn bij het vaststellen van de verordening en waarin het niet redelijk zou zijn om geen tegoed te verstrekken, ook al wordt niet geheel voldaan aan het bepaalde in de verorden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08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8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8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Sociale zekerheid | Organisatie en beleid</meta:user-defined>
    <meta:user-defined meta:name="DC.source">artikel 108 van de Gemeentewet]|[1.0:c:BWBR0005416&amp;artikel=108&amp;g=2021-01-01</meta:user-defined>
    <meta:user-defined meta:name="DC.source">artikel 149 van de Gemeentewet]|[1.0:c:BWBR0005416&amp;artikel=149&amp;g=2021-01-01</meta:user-defined>
    <meta:user-defined meta:name="DC.source">artikel 156 van de Gemeentewet]|[1.0:c:BWBR0005416&amp;artikel=156&amp;g=2021-01-01</meta:user-defined>
    <meta:user-defined meta:name="OVERHEIDop.referentienummer">Gemeenteblad 2021, nummer 39</meta:user-defined>
    <meta:user-defined meta:name="DCTERMS.alternative">Verordening AOW- en Jeugdtegoed Rotterdam 2021</meta:user-defined>
    <dc:language>nl</dc:language>
    <meta:user-defined meta:name="OVERHEID.Gemeente/DC.spatial">Rotterdam</meta:user-defined>
    <meta:user-defined meta:name="DC.title">Verordening van de gemeenteraad van de gemeente Rotterdam houdende regels omtrent een inkomenstoeslag aan groepen AOW-gerechtigden met een laag inkomen en hun kinderen (Verordening AOW- en Jeugdtegoed Rotterdam 2021)</meta:user-defined>
    <meta:user-defined meta:name="DCTERMS.W3CDTF/DCTERMS.available">2021-03-12</meta:user-defined>
    <meta:user-defined meta:name="DCTERMS.W3CDTF/OVERHEIDop.jaargang">2021</meta:user-defined>
    <meta:user-defined meta:name="OVERHEIDop.publicationIssue">77082</meta:user-defined>
    <meta:user-defined meta:name="OVERHEIDop.betreftRegeling">CVDR655322_1</meta:user-defined>
    <meta:user-defined meta:name="xs:date/OVERHEIDop.startdatum">2021-04-01</meta:user-defined>
    <meta:user-defined meta:name="OVERHEIDop.GmbID/DC.identifier">gmb-2021-77082</meta:user-defined>
    <meta:user-defined meta:name="OVERHEIDop.versieInformatie"/>
  </office:meta>
</office:document-meta>
</file>